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language="it" fo:country="IT"/>
    </style:style>
    <style:style style:name="P3" style:parent-style-name="Normal" style:family="paragraph">
      <style:text-properties fo:language="sv" fo:country="SE"/>
    </style:style>
    <style:style style:name="T4" style:parent-style-name="DefaultParagraphFont" style:family="text">
      <style:text-properties fo:language="sv" fo:country="SE"/>
    </style:style>
  </office:automatic-styles>
  <office:body>
    <office:text text:use-soft-page-breaks="true">
      <text:p text:style-name="P1">Jose Bove:</text:p>
      <text:p text:style-name="Normal">If everyone could sit, please.</text:p>
      <text:p text:style-name="Normal">We are about to start. We are running a little late.</text:p>
      <text:p text:style-name="Normal">So, for the interpreting.</text:p>
      <text:p text:style-name="Normal">Number 1. Is for German. Number 2 English. Number 3 French. 18 for Polish. And 8 for Spanish.</text:p>
      <text:p text:style-name="Normal">I think, I didn' t forget anybody?</text:p>
      <text:p text:style-name="Normal">So I am going to speak in French. Because this parliament has 22 languages. It is important each of us can talk in his own language. I speak French now.</text:p>
      <text:p text:style-name="Normal">So, hello everyone.</text:p>
      <text:p text:style-name="Normal">We are going to start this conference, which is the way to be split into 2 parts. 2 round tables.</text:p>
      <text:p text:style-name="Normal">Obviously, I would like to thank all of the Mep' s. Who have allowed us to bring together the resources. A number of different Mep' s. Later from Sweden. Sandrine Belier from France. We are from France. Margaret van Denmark. Raul from Catalonia. Jan Lamberts. And a colleague from Luxembourg. This group has been attempting to coordinate inside the European Parliament for our group. Against the shale gas. And the banning of hydro fracking. At the same time as the meeting today.</text:p>
      <text:p text:style-name="Normal">In this room, there is another room available for you if there isn' t enough place here for everyone.</text:p>
      <text:p text:style-name="Normal">This is room 3G2.</text:p>
      <text:p text:style-name="Normal">That has a video connection and you can watch what is happening and you can take part in the debate. At the same time, we have a direct internet.</text:p>
      <text:p text:style-name="Normal">It is also going to be interpreted. On the internet. Into sign language for the hard of hearing. And the deaf. In order for them to access to the debate.</text:p>
      <text:p text:style-name="Normal">The first time to open up the debate in order to ensure that the hard of hearing can also participate.</text:p>
      <text:p text:style-name="Normal">Before we start I want to thank Grace Murray who is the coordinator for the Green group. For the energy committee.</text:p>
      <text:p text:style-name="Normal">If you like, she has been a bit involved in this work we are doing. A bit of applause. (applause)</text:p>
      <text:p text:style-name="Normal">A round of applause.</text:p>
      <text:p text:style-name="Normal"><text:s/>We are running a little bit late.</text:p>
      <text:p text:style-name="Normal">Let' s start the first workshop. The second workshop will be run later. I will start the first one. Carl will do the second.</text:p>
      <text:p text:style-name="Normal">The fracking free zones and the legislative framework. How can we build at the European level and individual countries territories which are fracking free. Ideas to mobilize people. And how to we<text:s/><text:soft-page-break/>bring together the legal terms to protect the landscape and the people living there from the oil companies who want to mine and extract shale gas. It is important to start by looking at this issue, in order to table that today across Europe. There is resistance movement building up. We will witness people.</text:p>
      <text:p text:style-name="Normal">People from all the various places where this struggle is.<text:s/><text:span text:style-name="T2">Bulgaria, Romania, Poland, in the UK, in France, in Catalunia.<text:s/></text:span>In Spain, Netherlands. Germany. Some people can raise their hands and saying, we are also doing it. Today it is an important reality. It is the first time that we have seen a rapid mobilisation across the European Union. It is something we have to underline here.</text:p>
      <text:p text:style-name="Normal">This is a resent struggle. It started in 2009. 2010. For some of them.</text:p>
      <text:p text:style-name="Normal">In less than 3 years we have found ourselves with a general movement. A number of situations is already blocking the oil companies. I think, this is something we should highlight and talk about.</text:p>
      <text:p text:style-name="Normal">After that we are going to put forward a framework that exists at the level of the union. Helene Bras will show there isn' t a legislation. We have to start building the legal toolkit for fracking free zones. I will give the floor first to my neighbor Geert Ritsema. He is from the Netherlands. He He is going to tell about the work that has been done on facking free zones and how we can organize ourselves. I suggest, after that we have the presentation from John Armstrong. From the US. From New York. He is going to present what' s happening in the United States. How they are organizing themselves. Let' s wait for the end of those 2 before we open the debate for the floor and we give the floor to people who are actually doing the work on the ground in various places. That is very important. That we open the debate to people who are concretely involved in mobilizing this work at the local level. After that we will come back and go to the legislative framework.</text:p>
      <text:p text:style-name="Normal">We will have presentations that will be longer in this case. A number of different actors on the ground. Will be talking from Germany, Poland, UK. They are going to take the floor and explain what they are doing.</text:p>
      <text:p text:style-name="Normal">We will try and stick to the time. In order to ensure many people can talk. We are going to give the floor to as many people as possible. I' d ask you to respect the time you have to speak so everyone gets a chance to speak.</text:p>
      <text:p text:style-name="Normal">So, let' s get going straight away with our first presentation, if the computer is working.</text:p>
      <text:p text:style-name="Normal">You can go on.</text:p>
      <text:p text:style-name="Normal">- Thank you very much, Jose Bove. For organizing this.</text:p>
      <text:p text:style-name="Normal">I wanted to say a few words in your language.</text:p>
      <text:p text:style-name="Normal">So, let me take you through this quickly. I' m excited to be here. Like Jose has said. We are seeing a mobilisation against fracking in the whole of Europe. Even in the Netherlands. Which is a country, let' s be honest, not the champions League of activism. We are playing our part.</text:p>
      <text:p text:style-name="Normal">And i think we are putting up a big fight in our country. Hope this will help and inspire you. We are also curious to hear your experiences.</text:p>
      <text:soft-page-break/>
      <text:p text:style-name="Normal">So, let me first mention the key facts of where we are with Netherlands. There is 200-500 billion cubic meters. It is not a lot. The potential is around 2,5 to 10 years of national gas consumption. We use this to our advantage. We are able to say, it is not worth the risk. All these risks. For this little bit of gas. We don' t need it. It is better to use sustainable energy.</text:p>
      <text:p text:style-name="Normal">But in spite of the fact it is not a lot of gas and economic value is not high. It is under most of the surface of the Netherlands. A pattern you see in many countries. We saw yesterday on the global scale from Josh Fox. The amount of gas in the ground and the surface that needs to be fracked is so huge. In order to extract the gas in the Netherlands they should fract all the areas. Blue is shale gas. Grey is coal methane.</text:p>
      <text:p text:style-name="Normal">It is under around, more than half of the Netherlands. A lot of people are concerned. A lot of people could be affected by this development.</text:p>
      <text:p text:style-name="Normal">This is the first step we have done in our campanci when we started it to two years ago in 2011. Awareness raising.</text:p>
      <text:p text:style-name="Normal">I cannot stress enough how thankful and grateful I am to Josh Fox. It has played a major role in raising the first awareness. I would recommend you if you haven' t done it so far to use that movie. We got it on our national television. We use it many small and bigger meetings.</text:p>
      <text:p text:style-name="Normal">What you see here is people in the south of the Netherlands watching a documentary made by local people. They were inspired by Gasland. They put it together in their own comments. More or less they localized the movie. Which was very effective.</text:p>
      <text:p text:style-name="Normal">Now, where are we with our national campanci against fracking? It has become known that approximately 60-70% of people are opposed to fracking.</text:p>
      <text:p text:style-name="Normal">We have a moratorium. It is interesting. We managed to get it through a combination of strong local resistance and the united front of all major environmental Ngo' s. Contrary to the US.</text:p>
      <text:p text:style-name="Normal">In my country, the environmental Ngo' s, the established order of environmentalism is engaged. They are not in the forefront. We are also mainly taking a role to support the local groups. We do write letters to MP' s which gives the campaigns more impact. I am happy that Green Peace and WWF do support our work in the Netherlands. Even if it is co-signing a lobby letter, that helps a lot. What you see here is one of the first demonstrations in 2011 on the square in front of the parliament. This was an important demonstration. Just a few hundred people. This man speaking was at that time an MP for the social democrates. He is now the party leader. He is Diederik Samsom. He will play a key role in the debate. Because the support of his party is crucial. If the government wants to lift the moratorium. He says, it will not happen. We are able to show this picture over and over again and remember him he made a commitment no shale gas in 2011.</text:p>
      <text:p text:style-name="Normal">I am coming to the most exciting bit of our campaign. Our work to get the fracking free zones. We also started in parallel with our work on the national level, work with local authorities. We wrote to all the city councils and provinces in the Netherlands. Ask them to declare themselves fracking free zones. 53 local authorities have done that and 3 provinces. As we speak, more and more local municipalities are reporting themselves.</text:p>
      <text:soft-page-break/>
      <text:p text:style-name="Normal">We have a website. Last week, the number has grown with 5. We haven' t officially registered them. We approach 60.</text:p>
      <text:p text:style-name="Normal">If you look at the map of the Netherlands, all the green areas are areas where local municipality said no to fracking. The red areas is the areas where exploration licences have been granted or applied for.</text:p>
      <text:p text:style-name="Normal">Within the red lines. What is interesting you see in the eastern part, the big of the Netherlands. You see the big green block there.</text:p>
      <text:p text:style-name="Normal">With fracking free municipalities. In that areas, there used tho be an exploration license from Queensland from Australia. They withdrew their lisence. They said: we cannot go on with this development. We face too much opposition. An indication this strategy has a direct impact immediately.</text:p>
      <text:p text:style-name="Normal">Another thing that happened which is interesting, in the south of the Netherlands one of the municipalities had given a license, because the local municipalities have to give certain licenses as well on top of the licenses from the government. That was withdrawn after local people took legal action together with the Rabobank, who is opposed to fracking. After that, we started the process to get the local municipality fracking free zone. They changed their policy.</text:p>
      <text:p text:style-name="Normal">I have heard this before over yesterday evening and now from Jose. The resistance doesn' t only come from the left. It is driven by all kinds of different people. Very often people that have never done any activism before in their lives. It is really important to bear that in mind when you run campaigns. The strength comes from the fact that these are people who are concerned about their environment. Water quality. The price of their house.</text:p>
      <text:p text:style-name="Normal">It is like the movie shown yesterday. Not only environmentalists being active. It adds strength to the campaign.</text:p>
      <text:p text:style-name="Normal">Here you see how we and local groups started to work on the politicians, local politicians.</text:p>
      <text:p text:style-name="Normal">This is the mayor of Amsterdam. The city has declared themselves fracking free zones.</text:p>
      <text:p text:style-name="Normal">Usually it happened after local people were approaching their local politicians. You have to do something for it.</text:p>
      <text:p text:style-name="Normal">It is not very difficult. Because local politicians usually understand that the local community suffers and doesn' t benefit.</text:p>
      <text:p text:style-name="Normal">What can be the impact, the result of this fracking free zones?</text:p>
      <text:p text:style-name="Normal">Because I think it is important to translate the results we have.</text:p>
      <text:p text:style-name="Normal">Like the fracking free zones statements into something more solid. Just to have a statement is nice. But it is not enough. The first thing we are now asking the local and regional authorities to do is prepare for legal battle. We have the example of the Rabobank. There are also possibilities for the local municipalities.</text:p>
      <text:soft-page-break/>
      <text:p text:style-name="Normal">Especially for the regional authorities to make the granting of licenses more difficult and refuse certain licenses that they need to give.</text:p>
      <text:p text:style-name="Normal">Apart from that of course, the fracking free zone movement is also a clear signal to political parties on the national level.</text:p>
      <text:p text:style-name="Normal">These local politicians are members of the same parties in the parliament usually.</text:p>
      <text:p text:style-name="Normal">One example of where we had a big impact. The national congress of the social democrates adopted a resolution. In that party in the government, there are a lot of fracking free local politicians active. Who have pushed for this resolution.</text:p>
      <text:p text:style-name="Normal">Here you see an example of a meeting we organized with local groups. This is in the south of the Netherlands. People pay a lot of attention</text:p>
      <text:p text:style-name="Normal">It is a lot of, everywhere we go and call on people to come together on this topic we see massive turnout.</text:p>
      <text:p text:style-name="Normal">The man in front is an MEP. Mr. Lambert van Nistelrooy. He lives in a town where they want to frack. Some information the Greens can use. Usually he isn' t very pro environment. In this case you might convince him.</text:p>
      <text:p text:style-name="Normal">Now, a little bit about the motives. Why do these local authorities declare themselves fracking free zone?</text:p>
      <text:p text:style-name="Normal">It is a few things that are obvious. Like, water quality.</text:p>
      <text:p text:style-name="Normal">Landscape. Tourism. Nature. But also, agriculture. And we found out that one of the municipalities is a very important producer of potatoe seeds. What they worry about, their potato seeds, the reputation will get harmed. It is something you want to look into.</text:p>
      <text:p text:style-name="Normal">If you want to convince local authorities and players. Look at what their economic interest are.</text:p>
      <text:p text:style-name="Normal">Interesting, a lot of local authorities adopted climate neutral policy. In 2030-2040.</text:p>
      <text:p text:style-name="Normal">There is the concern over earthquakes.</text:p>
      <text:p text:style-name="Normal">A nice example of a banner.</text:p>
      <text:p text:style-name="Normal">If France can ban fracking, we can do it too, it reads.</text:p>
      <text:p text:style-name="Normal">Very briefly, apart from the local mobilisation. We do a lot of alliance building. We work with water companies, Rabobank. We have a group of 55 Dutch professor scientists. We do mass mobilisation in cyberspace and on the streets.</text:p>
      <text:p text:style-name="Normal">An example of a petition.</text:p>
      <text:p text:style-name="Normal">Here is media work. What we usually do.</text:p>
      <text:soft-page-break/>
      <text:p text:style-name="Normal">We don' t forget in other campaigns. We do our own research. Through this conference we have new contacts with people from different countries. We think we can have a joint report together on some of the companies. To be able to show what type of companies they are.</text:p>
      <text:p text:style-name="Normal">Direct action as we have seen in UK. We have not done that yet. Once the companies will start, we will not hesitate to organize direct actions. And I have to say, we are very much inspired by the people from Belcom. You are giving the right example. We also had visited some of the staff visited your action camp. We were excited about it.</text:p>
      <text:p text:style-name="Normal">We will come back to you for more advice.</text:p>
      <text:p text:style-name="Normal">What do we want? Fracking free Netherlands. Thank you.</text:p>
      <text:p text:style-name="Normal"/>
      <text:p text:style-name="Normal">Jose. Thank you. And now we go to quicklig to the united states, across the sea.</text:p>
      <text:p text:style-name="Normal">John Armstrong.</text:p>
      <text:p text:style-name="Normal">All right, thank you' . What an honor to be here, thank you to the Greens, parliament, Grace Murray. John armkstrong from the unitted states. I say this with sadness having bleen to many fracking sites, many people who have there health been fracked, a host of disastrous impacts that people feel. Astma increases. I say with sadness. I also say, as new yorker, we are unfracked new york and we intend to keep ipt that way.</text:p>
      <text:p text:style-name="Normal">I' m sure that most who have looked at the united states have looked at new york. In truth, new yorg has spawned much of the nationaal antifrack ing movement. It' s been a media center of the usa, the country has learned from it, as well as from Gasland. And now we see many of the missages coming out of new york taking the country by storm. I focus on new york state and then go back to the nationaal movement.</text:p>
      <text:p text:style-name="Normal">To set the stassec, so we know the premise of fracking. It came out of terptas, 2002. Nobody knew what i was except for the oil and gas industry, which has a great influence through lobbying on congroess.. They have spent hucke a..</text:p>
      <text:p text:style-name="Normal">When halliburton, with vice president Dick Cheney, who was president of halliburton before being vp. Gop an exception from several acts, such that fracking is almas en tirely exempt from federal regulations. So the federaal government has no say, and the companies can go into the states without oversight. As result, states are left to deal with it, they are more susceptible to in fluence, they don' t have the re sources the federav government has to investigate. So many states have rolled out the red carpet to the oil and gas industry.. and the industry says, oh, it' s safe. So land owners and people in communoities, it' s.. It' s your grandfather' s well, it' s entirely safe. It' s dishonest. People' s experince halrce been different, with.</text:p>
      <text:p text:style-name="Normal">We got those exempions in 2005. And then it was lefpt to investigdative journalist, who saw the harm throughout the country. One of thoshe investigapted in 2008, thousands reportss of contamoinated wouiter, and the new york times reported on it. At the same time that the gas industry was rolling it out through the country.</text:p>
      <text:soft-page-break/>
      <text:p text:style-name="Normal">Bring us to new york. New york, and pennsylvariua are atop thf l the marcellus shale they suadi arabiua of natural gas.. Then started their attention to new york. We startebd to look at pennsylvariua was rrk what was happening. And new york state, which has no experience in.. The state issued a moratorium for an environmental study. In 2010, we are on the verge of starting fracking, when a grassrooth citizens movement purshed for a moratorium in the legislature.... Startebd with a press conference.. We got another moratorium in 2010, which was a de facto moratorium oin place since pending aanl envoironmental and health study.</text:p>
      <text:p text:style-name="Normal">In the usag we have not the overwhelming support of the environmental community, but the grassroots has led the efforts. In many towns, people have formed their own organizatio' ns, about fracking. They are worried to see what it does to their home values, their health, their water. They start around the kitchens tables, and try to stop it in the towns and in their states. In 2008 we saw that grow. In 2010 with gasland, it grew much much faster. And we started to see, the grassroots built power. The cor.. While mainstream environmental organisations were looe. The grassroots were saying: we don' t want this at all. The first came from the pittsburg pensylvariua which had to tell the population to drink bottled water for three weeks.</text:p>
      <text:p text:style-name="Normal">In new york state, buffalo was the first city in 2011. And after that it spawed more communities which banned fracking.</text:p>
      <text:p text:style-name="Normal">In 2010 and 2011 we had a vision of a coordinated grassroots movement.. And the grassroots would give more influences. Because grassroots movement with not much resources donl' t have media pre sence, but brought together they have powerk.</text:p>
      <text:p text:style-name="Normal">.. We built an organising vision that largely p.. Soeme oft our experiences, campaigning,...</text:p>
      <text:p text:style-name="Normal">So the first is concept of decentralised community groups have been effective. No one better to educate a community than people from the community whact crrg what they do, with film screeningg neighbor to neighborg the topic at the post office, and that' s inspired people in new york and around the country.</text:p>
      <text:p text:style-name="Normal">With those smoill groups, you have the leaderss, people take ownership.. That organise major rallies.. Where.. So youi' <text:s/>have these multi tierled layers. We have also seen the grassroots.. farmers and real estate agencies, ent' s, scientiss, to bring these constituency groups together. And as we built that movement stronger and strongerg we have seen our power in state and country grow.</text:p>
      <text:p text:style-name="Normal">In new york, this munitical ban movement grew significantly. We have many communities.. You can see the map,.. You can see the ban, the moratoria, and the movements in place. It swept across the state, and it shows how powerful the movement has grown... And hearing and town boards etcetera.</text:p>
      <text:p text:style-name="Normal">That vision of a coorrdinated grassroots.. We starded with ow.. New yorkers against fracking.. Eve i..N. coalition is more than 200 organisations, not only environmental groups, but health groups, and other groups, businesses and what not.</text:p>
      <text:p text:style-name="Normal">At the start of our cualition we had a concertebd.. We brought together over thousand people in a cn concert, and influencing the elected officials. We had a couple of actrs and singers.</text:p>
      <text:soft-page-break/>
      <text:p text:style-name="Normal">We filmed that, and turned it into a movie, an edu cational film, that is available on amazon and netflix. It' s called dear cuomono.. It helped to build the movement.</text:p>
      <text:p text:style-name="Normal"><text:s/>so ourk potlitical strategy. We focused on the key decision makers, the gover nor. They will try to shift the blame to the e envoironmental agencies to take the heat off themselves.. They have the responsibilities.. So we kept the attention on those elected leaders and kept the pressure. The governor of new york, whereever he goes, he is confronted by people concerned with fracking.. Showing that new yorkers are against fracking.</text:p>
      <text:p text:style-name="Normal">At the state legislature level.. We neew the legislature to pass a ban.. A lot of them are oppossed to it. Hearing and. Ars opportunitiesh. And also show forces.. And to go through each of the of the points.. We kept a lot of.. And also building local elected official support.</text:p>
      <text:p text:style-name="Normal">And crmk an example of the comments. We had a 30 days comments period over the holidays. We organised, and we got over 300 thousand comments detailed problems with the legislation. That was a major moment in the capital.</text:p>
      <text:p text:style-name="Normal">And as keeping pressure on the governer, we gave him a birthday card.</text:p>
      <text:p text:style-name="Normal">At the core of it, fracking cannot be dont safely. It has been scientificallig shown. more and more scientific studies come out and show the water contaminants, air contaminants. We urged our e lected officials to listen to the science. The gas industry, in the usa tries to brand us as emotional activist, when the scienge is an our side, and it' s not radical and emotional as well. Our ideas stand on science. and as i said before, this is a movement of all new yorkers, not only environmentalist, but people from all walks of life and political stripes.</text:p>
      <text:p text:style-name="Normal">You also see in the media it' s environment issues. But itu' s as much a public health issue. And public health tends to be the number one issue. Kids growing up with astma that things. And the o economics of frackings don' t add up. In pennsylmaria, thousands of jossep have been promised, but that didn' t turn out... So we have to keep that message out there. And with the constituency groups we' ve buiuld,. The realtors, the con servatoives, etc have a good po sition in the press, and that brings more mainstream attention. We do that with press conferencesh, rallies, leptters to the editors, scientific reports eptcetera.</text:p>
      <text:p text:style-name="Normal">A couple of erptamples, doctors and scientists against fracking. Weu' ve had houndreds of health professionals concerning about the fracking, they callerd fror moratoria on fracking.. These are professsionals, it' s literally your doctor telling you to be concerned about fracking. Thousand of businesses have come out against fracking. They have amplified the voice of the business community.</text:p>
      <text:p text:style-name="Normal">Farmersk they had specific moments. And also reached out to fellow farmers, to raise the number of people.</text:p>
      <text:p text:style-name="Normal">Regional coalitions, chefs come out.. Musicians, actors, actresses. And we' ve amplified the voices from pensylvamia. Right nexte door there is fracking, and we can say: this is why we shouldn' t do it.</text:p>
      <text:p text:style-name="Normal">And i give a shot to a collague here who started it, a coalition of e lected officials gainst fracking, elected officials to protect new york.</text:p>
      <text:soft-page-break/>
      <text:p text:style-name="Normal">But we have maintained a united front against fracking.. Including most of the mainstream environment grouips.. And they' rce evolving to, ryealising that the science shows we should be against this.</text:p>
      <text:p text:style-name="Normal">Move recently, the campaign involved.. Also.. We want green energy, green jobs, energy conservation. It is good to be.. We' ve been pushing that forward, no.. A largest rally of three thousand in the capital.</text:p>
      <text:p text:style-name="Normal">Then we have a couple left. I wanted to mention americanst against fracking, an incredible coa lition, over 200 or ganisations nationally. We hade a comment against fracking on public land. The actress daryl hannah joined us... And i will say this. The new york movement only really got started in 2010, tree years ago, and it started to grow, and it now ignited a national movement. The more people know about fracking, the more they oppose it. Just halrce to get the information out therce. We do have this movement across the nation that ois uniteing. We have fracking in 37 states, but the greatest opposition ois in the states that have it.. Colorado, texas even. perhaps the most telling story is pensylvoinia, where it startebd iw 2007 and thouasands of wells drilled.. The stapte supported it in the beginning. Now that' s not the cose ise. Two thirds of pensnylvanians support a moratoriuam on fracking.. they had it for six yeaers, and don' t n want it anymore. Even in conservative parts like colorada, they want a ban.</text:p>
      <text:p text:style-name="Normal">As the movement has gotten molrce educated, and more americans are learning about it, and we see a rising tide.. It' s going to be a long fight. And we' re ultimately gonna..</text:p>
      <text:p text:style-name="Normal">We look forward to the day.</text:p>
      <text:p text:style-name="Normal"/>
      <text:p text:style-name="Normal">It is always frustrating to stop someone from the other side of the Atlantic. But we have to keep the time. To hear from as many people as possible. That' s why we need to stick to the time.</text:p>
      <text:p text:style-name="Normal">Having heard from these 2 speakers, we will hear from other people later following the presentation from Helene Bras. Regarding, how can we setup European legislation.</text:p>
      <text:p text:style-name="Normal">Without shale gas. We will hear from the various networks, people who are struggling. From those from the UK and Poland. Who are pushing ahead. That' s where the o mobilisation is at the moment.</text:p>
      <text:p text:style-name="Normal">So, we will move on from mobilisation in terms of how to setup the movement and look at awareness raising, setup local groups, local communities. How to establish a movement. Then we will look at the legal situation. The struggle itself. The next round table will look at the top myths of shale gas and how to dismantle those and mobilize people. We will move on to the legal battle then.</text:p>
      <text:p text:style-name="Normal">We started yesterday already. We need to make the most of exchanges and emails.</text:p>
      <text:p text:style-name="Normal">People swapping stories to carry on the fight. Not the parliament but the people themselves.</text:p>
      <text:p text:style-name="Normal">Helene Bras, you have the floor.</text:p>
      <text:p text:style-name="Normal"/>
      <text:soft-page-break/>
      <text:p text:style-name="Normal">Good morning. I have been asked to look at the legal aspects here. European legal issues. I did wonder. Because, it is clear that shale gas has come into the public debate. And the legal debate.</text:p>
      <text:p text:style-name="Normal">Whereas there isn' t much in European law sources yet. I' ll go through them quickly. I will not beat you around the head with standards and all these legal details. But just to set out the framework or non framework. To look at what the European Parliament and Union have at their disposal. In the member states.</text:p>
      <text:p text:style-name="Normal">So, obviously each country has its own resources and history and so on.</text:p>
      <text:p text:style-name="Normal">No resources are entirely within a state and so on.</text:p>
      <text:p text:style-name="Normal">Some member states have a very high performing system for all of this.</text:p>
      <text:p text:style-name="Normal">Some further down the road in economic development.</text:p>
      <text:p text:style-name="Normal">A lot of people say, this is good for jobs and so on. New forms of energy. There are other countries again that remember a colonial past whereby they got mining resources.</text:p>
      <text:p text:style-name="Normal">Each member state can say what their priorities and policies are. Different from country to country. Looking at the origital text. That' s what we do. Go back to the founding treaties. There is not much there. Article 4 of the European Union. A few lines about the environment and energy.</text:p>
      <text:p text:style-name="Normal">And article 4 says that, competence is shared.</text:p>
      <text:p text:style-name="Normal">Between the EU and member states. Both can intervene.</text:p>
      <text:p text:style-name="Normal">There is no real top down constraint. Not in the member states.</text:p>
      <text:p text:style-name="Normal">This is all quite recent. Before the Lisbon Treaty came into force, there wasn' t much on this at all.</text:p>
      <text:p text:style-name="Normal">The only article I will tell you about is of the treaty.</text:p>
      <text:p text:style-name="Normal">The objectives of the EU in terms of energy.</text:p>
      <text:p text:style-name="Normal">And say that in setting up the internal market, bearing in mind the needs to safeguard the environment, EU energy policy. This is where we have priorities, vastly to assure energy supply, the market. And the electricity market.</text:p>
      <text:p text:style-name="Normal">Because that' s where there are attentions in France, to open up. The second priority is safeguard energy supply. That' s where problems may come from those countries that don' t have traditional resources at the moment and may be tempted, such as Poland.</text:p>
      <text:p text:style-name="Normal">To overstep the boundaries. That were there historically. It would be better for them to be independent of companies.</text:p>
      <text:p text:style-name="Normal">The third is to promote e energy sufficiency and energy savings.</text:p>
      <text:p text:style-name="Normal">Another priority which is laid down in the article on energy. In European Law.</text:p>
      <text:p text:style-name="Normal">Article 194 goes on to say, the parliament meet the objectives.</text:p>
      <text:soft-page-break/>
      <text:p text:style-name="Normal">This doesn' t affect the law. In terms of determining how to connect us to the energy resources. And the choice of energy or the structure of the energy mix. There is not much there at the moment. This souvereignty that the states have is important.</text:p>
      <text:p text:style-name="Normal">Given that some member states may well intervene more in energy.</text:p>
      <text:p text:style-name="Normal">Looking at the community now. As I said, there is not much. Specifically.</text:p>
      <text:p text:style-name="Normal">Not anything at all.</text:p>
      <text:p text:style-name="Normal">But, there are other more automatic texts. Specific texts that can be used for fracking. And for shale gas.</text:p>
      <text:p text:style-name="Normal">Once again, the debate on shale gas came out of nowhere almost. Has been difficult to come up with a single policy. There is no legal overview, saying it is banned, authorized, or under conditions, such as experiments.</text:p>
      <text:p text:style-name="Normal">There is nothing on that.</text:p>
      <text:p text:style-name="Normal">The only text that we have, wasn' t setup to safeguard the environment or public health. But, it has to do with free competition.</text:p>
      <text:p text:style-name="Normal">That is the Eu' s main thing. Favouring and doing more and more of this idea of perfect competition.</text:p>
      <text:p text:style-name="Normal">So, this text is a directive from 1994.</text:p>
      <text:p text:style-name="Normal"><text:s/>It has to do with granting permits to extract fossile fuels. And under this, it includes gas and shale gas. It is general, but could be applied here. To this specific form of energy.</text:p>
      <text:p text:style-name="Normal">1994. It is pretty old. Almost 20 years old. Obsolete. It doesn' t fit in with what we know with the energy forms now or the extraction conditions. If you look through it, you will see the words environment and public health are pretty much absent.</text:p>
      <text:p text:style-name="Normal">You will see, historical monuments. Or archeological remains. Has the same priority there. There is that paragraph.</text:p>
      <text:p text:style-name="Normal">It looks at the dependence of the EU on imports and energy supply.</text:p>
      <text:p text:style-name="Normal">It says, the directive, favourize the best way of extracting.</text:p>
      <text:p text:style-name="Normal">When it says the best methods possible, it is not clear. The best methods, to get a minimum price. Or does it have to do with the environment?</text:p>
      <text:p text:style-name="Normal">Or public health of those people involved?</text:p>
      <text:p text:style-name="Normal">And if you look at the criteria for granting permits. Speaks volumes.</text:p>
      <text:p text:style-name="Normal">Looks like fossile fuels are dealt with in terms for public tendering at European level. In terms of looking at how the various people put themselves across and the possibilities for exploitation. And whether the member states allows for this possibility. And also the price. This is something we are going to later, should you have to pay to get a permit to exploit. What is the price linked? The price<text:s/><text:soft-page-break/>of the ground, the price of the permit. Is it a percentage of the resources that will be extracted? Or, could you have a system such as the French one. For telephones and radio frequencies and put them out to auction?</text:p>
      <text:p text:style-name="Normal">The system them would be not necessarily linked to the resources but linked to the area in question.</text:p>
      <text:p text:style-name="Normal">Obviously, there would need to be monitoring. But, not much is provided for here. The checks just have to deal with regulations. Regulatory checks.</text:p>
      <text:p text:style-name="Normal">There will be checks made in terms of whether the pipes are 20 centimeter correctly laid for example. Just has to do with the work carried out correctly. Nothing more really in terms of the environmental issues.</text:p>
      <text:p text:style-name="Normal">Whether the body involved has gone beyond what it had to do in the permit.</text:p>
      <text:p text:style-name="Normal">In France, we are working on monitoring to do with the extent in duration of exploration. And extraction. Because, the text says that any entity should not have exclusive rights in terms of exploitation. Several different bodies. Fight against concentration. Having more than 1 body. Question in France regarding the permits and the south of France. Is whether the provision can be accepted. If you have means, and there are 2 areas. Side to side. Whether you have true competition there.</text:p>
      <text:p text:style-name="Normal">Or, monopoly of these companies.</text:p>
      <text:p text:style-name="Normal">So, this is something the courts in France have been looking at. Including difficulties. It is important, in terms of these companies in any country.</text:p>
      <text:p text:style-name="Normal">Now, in terms of general limits.</text:p>
      <text:p text:style-name="Normal">The normal limits, in terms of souvereignty.</text:p>
      <text:p text:style-name="Normal">The member states, for various reasons such as national security. General interest even. Linked to safety of people. Historic, monument. It has to do with the environment. Whether or not it can limit.</text:p>
      <text:p text:style-name="Normal">Under this directive there is not much here.</text:p>
      <text:p text:style-name="Normal"><text:s/>Only Poland, so far, has gone through the course recently. The 27th of June this year.</text:p>
      <text:p text:style-name="Normal">They were penalized. They didn' t respect the provisions of the directive. Which is important too. If you are against fracking.</text:p>
      <text:p text:style-name="Normal">To go down that route. Because, it seems like we should use any possible legal means of stopping this. In terms of the other tags. I' ll over them quickly. The waste directive.</text:p>
      <text:p text:style-name="Normal">We did hope to come up with good things here. 2006-201. There are several waste directive.</text:p>
      <text:p text:style-name="Normal">It is from 2006. And that was before shale gas exploded on the legal scenario.</text:p>
      <text:p text:style-name="Normal">And if you look at the scope of the directive, it is pretty much to do with mineral resources. So, the question is, whether this is applicable or not to shale gas, which is a fossile fuel.</text:p>
      <text:soft-page-break/>
      <text:p text:style-name="Normal">If you take this text. It does apply to fossile fuels.</text:p>
      <text:p text:style-name="Normal">And you have this from the start. The text says, the directive should not apply to waste resulting from exploitation of mineral resources or the injection of water or extracted water.</text:p>
      <text:p text:style-name="Normal">Which means for us, this waste directive wouldn' t be applicable.</text:p>
      <text:p text:style-name="Normal">And there are other texts. Which are more specific to do with water protection, soil or earth. Interesting things here.</text:p>
      <text:p text:style-name="Normal">If you take the water directive. 2000, number 60.</text:p>
      <text:p text:style-name="Normal">If you look at the scope. It says, the directive does not ban injection of water or substances for mining.</text:p>
      <text:p text:style-name="Normal">So, it is broad there.</text:p>
      <text:p text:style-name="Normal">In terms of exploration. And extraction.</text:p>
      <text:p text:style-name="Normal">Which is why it is important for the EU to deal with this.</text:p>
      <text:p text:style-name="Normal">To think about after date regulation. Environmental issues. Public health issues.</text:p>
      <text:p text:style-name="Normal">And also, to bring the public into the question. Because, we have seen in France, no participation. No public consultation.</text:p>
      <text:p text:style-name="Normal">It is quite shocking, giving what we know. The possible effects of the techniques in the environment.</text:p>
      <text:p text:style-name="Normal">Another point, as I was saying, the amount of space is important.</text:p>
      <text:p text:style-name="Normal">May not stop at a border.</text:p>
      <text:p text:style-name="Normal">It means, neighboring country may be affected by exploration in the first country. The effects of a permit on another country might be there too.</text:p>
      <text:p text:style-name="Normal">In terms of EU intervention. There is a lot we can do.</text:p>
      <text:p text:style-name="Normal">I think, it is something we should stress. If you leave each member state to regulate, then, everything will be very much fragmented. We have seen what happened with Gmo' s.</text:p>
      <text:p text:style-name="Normal">Some had a ban. Some were completely open. To this due to agriculture.</text:p>
      <text:p text:style-name="Normal">It was weak. As a result. International negotiations with the US amongst others. The EU declarations don' t say which direction we can take in regulation. It is clear that there is a lack of regulation.</text:p>
      <text:p text:style-name="Normal">Uncertainty. And lack of protection for people.</text:p>
      <text:p text:style-name="Normal">But, there are economic interests here whereby big businesses want to keep room for manoeuvring for exploitation.</text:p>
      <text:p text:style-name="Normal">In terms of possibilities. Obviously, the EU can go down that route. Those countries involved need to be able to draw up other regulations.</text:p>
      <text:soft-page-break/>
      <text:p text:style-name="Normal">It happened in France a couple of years ago. Various possibilities. Either to introduce a ban of fossile fuel for experimentation, exploitation or extraction. People got around this very quickly. If you just ban the technique.</text:p>
      <text:p text:style-name="Normal">If you ban the technique, then it is just exploitation that is questioned. Other techniques may be possible. Ones less harmful for the environment.</text:p>
      <text:p text:style-name="Normal">At the moment we are looking into that. I' ll leave it there.</text:p>
      <text:p text:style-name="Normal">I would say that if there are questions into the technique, if you look at the old directive from 94, article 2 says, member states have the right to designate those areas of their countries where prospection exploration and extraction of fossile fuels can take place. Basing ourselves on article 2 of the directive, you could imagine a member state could divide up between fossile fuels. Conventional and non conventional extraction. You could have a ban on that basis of shale gas.</text:p>
      <text:p text:style-name="Normal"/>
      <text:p text:style-name="Normal"/>
      <text:p text:style-name="Normal">Jose Bove. Thank you, Henene. I didn' t introduce her. she' s a lawyer from Montpellier, and she was one of the lawyoers whoo managed to.. The si touation where there.. About the idea of hydraulic fracking in france. she continues the struggle trying to push forward legislaption. especiually in the courts, because the oil companies whoo had their permits repealed, went to court to get their permits back. so the battle hasn' t been one. Obviouslig, the companies attacked the law, and they want to the very highest levels of the French legav system. So there we have a rood opened up, that turns us back to the state answers. You should be able to ensurce that yourk local area is free of fracking. That' s the kind of debate we had with the Gmo free zones in the past, where we had specifoic aareas that were free of genetic modified organisms. Here we got an article in the framework of legislation ry where we might force states to state that their territory will be free of pros pection and mining. We halrce another battle at the level of the european parliament to build water and health protection agency, which would allong the population to get at the same result as banning these techniques. So therce is legislative work to carry on. To have proper european energig regulation in line with the climate regulation, in orderk to step out of the carbon economy. That is our curkrent position to create an energig policy oy thapt' s a long term process, but we halrce to use the means we have at the mo ment. There ' s national law and european texts that may open eu opportunities. The poles have used com petiption wording to open up the licensing... So law is only useful tool for the fight if we use it, and very often we tend to forget its existencer.</text:p>
      <text:p text:style-name="Normal">Before we open up the debate, i suggest we do, without changing too much of the set-up, we invite people to the platform. We have two people who want to give their experience. I suggest that each of thecse experiences get 3 or 4 minutes. And then. So we take it in order. This is very. Current at the moment. Perhaps. Vanessa Vine could come up to the platform, and gives us three minutes. And then we' ll ask our polish col lea gues who have been fighting against chevron. We' ve seen some of the pictures, thanks to the film that was shown in Rte. That was very interesting. And maybe other people would want to take the floor.</text:p>
      <text:p text:style-name="Normal"/>
      <text:soft-page-break/>
      <text:p text:style-name="Normal">... Add romania to the presentation list.</text:p>
      <text:p text:style-name="Normal">Jose bove. I propose we have the first two presentation. You stay there and speak o' <text:s/>and if other people want to speak, we open the floor.</text:p>
      <text:p text:style-name="Normal">Vanessa vine. We are deeply heartened by the support and solidarity, and startled by the congratulations we get and the, that' s had international media cownerage. It' s frontline in the uk, and it' s a big story in lancashire. Wie' re in the southeast of englind. More than 80% of the local residents do not want it. We may have won a battle but we haven' t won the war. They' ve been called out. they' ve only withdrawn the application for a regrouping.. They have another thing coming. We can celebrate, both through hard work of local residents, and looking through the legal frame work, and the support we had from the ngos, friend of the earth and greenpeace. We'' re experiencing extreme policing. We' ve also, we had some very beautiful engagements with police officers who are human beings as well.. They are arresting the wrong people. We need to put the law back into the law. One of the police officers has said, the law has been an ass for decades. I' m working on the eco site a.... Let.. That will give us some more support with us.. If th.. Just spoke a lot.. And now mep, and now mp in sussex was arrested. For me that turned everierything on its head.. Ultimately, we live in a demo.. We' wne had an elected member of parliament sit down with her son, and being arrested by one of her own officer, one of ble units of her own elected system.</text:p>
      <text:p text:style-name="Normal">Many of our politicians are deeply industry invested. A lot of our ministers are not speakaing the thruth, whether by ignorance or design, they are lying. They are not speaking the truth sbouat the technology, saying it' s been going on for decades.. There' s been one high vo luncer frack in lancashired and it caused. They also say there' s no harm, that' s blatant dishonestig. More than 60% is up for licensing. We have this rais, it' s bigger than Bokum, which.. Local government is lou crrsh losing powers, the industry act is trying to take away powers.</text:p>
      <text:p text:style-name="Normal">We have several grassroots groups.. I found oit.. I' lrce also found bip, britain and irelind frack free.. in unity, to fight this.</text:p>
      <text:p text:style-name="Normal">We have to make sure, in my humble opinion as a lay peo person,. It' s not a humble opinion, i feel id very strongly, that the people don' t fall for what the government says.. They came back and said: yes, it caused eauerthe quakes.. They now.. It' s huuman arrogance to say we can legislate for subterranian things.. This cannot be regulation safe fracking is an oxymoron.</text:p>
      <text:p text:style-name="Normal">As is the term eco-terrorist. What does it say about our species that we coined that term.</text:p>
      <text:p text:style-name="Normal">We' ve done everything lawful. I' lrce done everything lawful. Initially petition. The environment agency was a complete sham. They held a public consultation on.. They had 900 detailed objections, and a petition, aa few days later they gave it regardless, citing low public interest. We had lots of support from friends of the earth, and that' s largely why the company has withdrawn.. Hopefully we' ve made the shareholders think twice, and hopefully, they' ll have an epiphany and invest in renewable energy. I can only horpe that bokum is not.. They ho.. They' ve broken severaal drill bits,.. It was an area of outstanding natural beauty. What have they done, what have they already put down there. We' ve done everything we can, through scrutiny and actoin. It' s brought people together. It' s a melting pot of people from all cultural and political strati. There' s an awful lot of love at this site. Some of the stuff we' ve experienced with the police, some is frightenning, some is<text:s/><text:soft-page-break/>absolutelig remarkible and beautiful, and we hove to hope some of the police turn and stand with the proptestors.</text:p>
      <text:p text:style-name="Normal">What more do we need to do that people don' t believe the lies from industry and ministers. What do we need to do for a critical mass of people to wake up. And my personal question is, having done everything lawful, at what ptoint do i act in self desense.</text:p>
      <text:p text:style-name="Normal">Jose bove. Now, if we could have also three minutes for the polish expe rience. And i forgot to say we' re also going to have a resolution coming from germany, and it' s going to ber read by Andre Gornog a german activast. I propose we do that after poland and romania.</text:p>
      <text:p text:style-name="Normal">Try to be short.</text:p>
      <text:p text:style-name="Normal">Poland.</text:p>
      <text:p text:style-name="Normal">So i' m going to be brief. I' m galanta (???) and i' m from coland. In poland, in general, we think that.. In terms of the shale gas offer. Now the price is 204 zlotys, so 40 euros, per kilometer for a surface area sector. So it' s ex tremely attractive economically. We have so far given over 100 licenses, either sold or given. These licenses have been given for areas under the.. Program, protected area. Now the licenses were linkede to naytural parks, landscape reserves. Several servants in poland claim that, whapt we' re looking at here is protection for gaz whice is going to protect man and environment. But offen they interpret themselves, to faclitate what is illegal intervention of the petrochemichal companies. We know places where large scale companies have used relatives and contacts with public servants. We from the south east, and we are farmers who live around judaslov. we have been blocking in a very efficientn manner the atribution of these licenses. Without local communities accepting the existence of mining, these group still try.. They' re often helped by local civin soer crerk sr evants. They don' t take kindly the opinion of the local population in terms of fear for environment. Rather than the propaganda material they publish. They try to get their activity often with force of the police.. Been brought to court. and who has done this? Chevron has done this. The farmers don' t want mining to start, actilrcely. And so what they' ve been doing, they have been blocking for hundred days the activities on the ground.</text:p>
      <text:p text:style-name="Normal">As i said, these are small villages around Jaroslav, villages of hundred or two hundred people. This is easy territory to conquer. The people are being addressed everywhere, by local public servints or by the presoident of the r epublic. Their petitions have had no effect. With help of Mep' s, we turned to the European Parliament. The voices seemed to be voices in the desert. Local civil servants are afraid of losing their jobsz. Only few have the courage to say, enough... And we should be taking into account.. These people are scared for their future. And they do have a strong argument. This part of poland contains some of the largest reserves of drinking water.</text:p>
      <text:p text:style-name="Normal">And this is being described in the official documentation, most important. Thydrological resources in poland. I' m going to actually send this dossier to mr Bove, so he can see this information. This is very high quality water that could be used by millions of people. The polish environment ministers has so far allowed twenty or so drilling operations. And this monitor of water, we' re talking about the three larglest drinking water reserves.</text:p>
      <text:p text:style-name="Normal">Now can fracking be used in such sensitive areas? That' s cause for concern for the olalcal people. The environment ministers doesn' t seem to be worried, though it' s his responsibility. They have<text:s/><text:soft-page-break/>permited mining and the exploitation. The risk is that millions of tons of hydrolic water will be polluted and have negative impact on the populatiogn. Another example oft the unthinkieng reactoin of the public servants is the giving out of licensing on arable land. Often the higheds quality of arable land. Now this is basicallig, the bread basket of polind, the best soil, the best food being produced. The farmes oin Zamosz provide food food for poland and for Europe. They have invested and european resources have been invested in their farms. What' s going to happen to following generation, and to themselves. This is a precious resource to the fu turce. Can we transform it to mining territory in the near future?</text:p>
      <text:p text:style-name="Normal">Now whati' s going to happen with this high quality food if it is being produced on contaminated land. Officiallig, Poland says there are no protest. We' re told more than 80% of the polish are an favor of shale gas. We don' t see the protcest, but they are there. Howevev, the media not just doesn' t talks about it, but even hides it. The polish media are quiet on this at the moment. So what they' re saying, 80% in favour, becauste they' re simply not aware of the threat. Because the media doesn' t talk about the real threat. you can go aabout on the in ternet. There' s au certain laziness in the population. People turn on the meian programs on tv, and there we don' t get the information.</text:p>
      <text:p text:style-name="Normal">So, yesterday we saw the anniversary of three months where these farmers. O three months have passed since the farmers stood up against chevron and tried to close, and attemped to close down the territory that was given over for mining. Chevron find. The police, the called cameras from the Chevron site to record what was happening. And there are Dvd' s where our protest actions have been recorded. these disks have been used by Chevron to accuse us. They accused 36 protesters they were condemed in court on basis of the contents of these disks o that' s the state of democracy in poland.</text:p>
      <text:p text:style-name="Normal">We' rce now waiting for our decision of the minister of environment. He has the power to decide whether Chevron can continue to work on this area ov has to give ipt. There are four licensing around Lubrin, all around large reserves and reservoirs. That' s enough to contaminate water that is currently being used by millions of people, zsjain talking about high quality agricultural land. What' s going to happen with the farmers and with the food if it' s gonna be contaminated.. these people lose their raison d' etre to be on this land.</text:p>
      <text:p text:style-name="Normal">Thank you.</text:p>
      <text:p text:style-name="Normal"/>
      <text:p text:style-name="Normal">Jose Bove:</text:p>
      <text:p text:style-name="Normal">Tell me. I just wonder. Who you are.</text:p>
      <text:p text:style-name="Normal">I think it is to you. No, no.</text:p>
      <text:p text:style-name="Normal">- Please, we are going...</text:p>
      <text:p text:style-name="Normal">- From Poland.</text:p>
      <text:p text:style-name="Normal">- Yes, one testimony for the moment. We have Romania.</text:p>
      <text:p text:style-name="Normal">We have short time. Romania, then Poland and then Germany.</text:p>
      <text:soft-page-break/>
      <text:p text:style-name="Normal">Where is Germany? Okay. You speak after.</text:p>
      <text:p text:style-name="Normal">- I' ll be short.</text:p>
      <text:p text:style-name="Normal">- No. No. Romania, Poland, Germany. And then more people.</text:p>
      <text:p text:style-name="Normal">- Yes, thank you.</text:p>
      <text:p text:style-name="Normal">-3 minutes for everyone.</text:p>
      <text:p text:style-name="Normal">- Like the Polish 3 minutes. Short.</text:p>
      <text:p text:style-name="Normal">As one image is speaking 1000 words. I' m kindly asking those pictures from Romania to be put on the screen.</text:p>
      <text:p text:style-name="Normal">If Christian from Romania is here to help with sharing pictures? Please?</text:p>
      <text:p text:style-name="Normal">Technique is not supporting us.</text:p>
      <text:p text:style-name="Normal">Anyway, after this morning session, I have a big problem.</text:p>
      <text:p text:style-name="Normal">In understanding what is democracy about nowadays.</text:p>
      <text:p text:style-name="Normal">Because I know what is fracking or hydrolic fracking in high volume.</text:p>
      <text:p text:style-name="Normal">I was happy to see the Dutch example with hundreds of people going and protesting in front of their government.</text:p>
      <text:p text:style-name="Normal">And getting a moratorium. In Romania there are several thousand people going in front of authorities and nothing is going to happen.</text:p>
      <text:p text:style-name="Normal">With our agreements to frack huge territories. Actually, we have more than 20 blocks granted to more than 12 companies. Not only Chevron going to be there with shale gas exploring.</text:p>
      <text:p text:style-name="Normal">Briefly on the steps that were done.</text:p>
      <text:p text:style-name="Normal">Please, can you just take the sound and leave the images to go on the screen? Because you can see the largest EU anti fracking protest that no television showed you.</text:p>
      <text:p text:style-name="Normal">It is a unique chance.</text:p>
      <text:p text:style-name="Normal">After we saw Gasland, we saw it also in the European Parliament.</text:p>
      <text:p text:style-name="Normal">In France, yes, sure.</text:p>
      <text:p text:style-name="Normal">Our television didn' t show us either France.</text:p>
      <text:p text:style-name="Normal">That is a great opportunity. Thank you again for giving us the chance to show it to you. In Burlat country.</text:p>
      <text:p text:style-name="Normal">Without sound, please.</text:p>
      <text:soft-page-break/>
      <text:p text:style-name="Normal">There were more than 7 protests. But 7 huge meetings that gathered between 3000 and 8000 people.</text:p>
      <text:p text:style-name="Normal">You can see on the screen some of those meetings. This is in a local community. It is not in the capital of the country.</text:p>
      <text:p text:style-name="Normal">This is almost a rural community. They are producing food, using the land.</text:p>
      <text:p text:style-name="Normal">Actually Romania, with 20 million inhabitants, according to your commission, can provide for 80 million people.</text:p>
      <text:p text:style-name="Normal">What should we do with that?</text:p>
      <text:p text:style-name="Normal">Should we prejudice the chance to have this food on long term or extract shale gas and destroy the land?</text:p>
      <text:p text:style-name="Normal">This is a particular case among the other blocks granted.</text:p>
      <text:p text:style-name="Normal">This is the most prominent anti frack resistance.</text:p>
      <text:p text:style-name="Normal">In this country, there were 16 local council decisions to ban fracking locally. After the high pressure from the government and the representatives of the government, few of thew were withdrawn. In other parts we had similar local council decisions.</text:p>
      <text:p text:style-name="Normal">The councils stay on their decision yet.</text:p>
      <text:p text:style-name="Normal">On the other side we have referendum in Black Sea side community. That is controversed by the government. And challenged in court.</text:p>
      <text:p text:style-name="Normal">As we have the chance to have here today one of the most prominent figures from local Burlat anti fracking resistance.</text:p>
      <text:p text:style-name="Normal">Father Lio on my right. Few words will be said by him. Please.</text:p>
      <text:p text:style-name="Normal">- thank you.</text:p>
      <text:p text:style-name="Normal">(no translation)</text:p>
      <text:p text:style-name="Normal">- Sorry, we don' t have Romanian.</text:p>
      <text:p text:style-name="Normal">- Okay, I will do the translation if I' m allowed.</text:p>
      <text:p text:style-name="Normal">We still have only 10 minutes.</text:p>
      <text:p text:style-name="Normal">Try to be short.</text:p>
      <text:p text:style-name="Normal">- Should I translate or not?</text:p>
      <text:p text:style-name="Normal">- Yes.</text:p>
      <text:p text:style-name="Normal">- Only after chevron started prospections, people found out about their intention to frack or explore and exploit shale gas. Because all the decisions the government has taken were secret.</text:p>
      <text:soft-page-break/>
      <text:p text:style-name="Normal">(Romanian)</text:p>
      <text:p text:style-name="Normal">Then, a civic initiative group took place. And they did awareness campaign and mobilized people all over the country.</text:p>
      <text:p text:style-name="Normal">(Romanian)</text:p>
      <text:p text:style-name="Normal">Then they organized workshops and debates. On local media as well. And then, they had huge meetings as the ones you can see on the screen. With 5000 and most of them 9000 people attending.</text:p>
      <text:p text:style-name="Normal">(Romanian)</text:p>
      <text:p text:style-name="Normal">7 such high gatherings took place, only in Butlat.</text:p>
      <text:p text:style-name="Normal">(Romanian)</text:p>
      <text:p text:style-name="Normal">It is about politics also. As all the parties, during their opposition are in favour of the people and supporting the protest. After gaining elections in parliament last year, they turned around. The government is now supporting companies that want to explore shale gas.</text:p>
      <text:p text:style-name="Normal">(Romanian)</text:p>
      <text:p text:style-name="Normal">Another issue is if we need or not environmental impact assessment. As the ministery is sustaining. It is not necessary during exploration phase. But after the insistent protest and also the objections raised by civil society in Butlat, they took another procedure.</text:p>
      <text:p text:style-name="Normal">(Romanian)</text:p>
      <text:p text:style-name="Normal">Also, the minister accepted to provide an assessment, she didn' t accept to have public consultation. That is the most important issue for them.</text:p>
      <text:p text:style-name="Normal">(Romanian)</text:p>
      <text:p text:style-name="Normal">Then, the legal period for consultation was not permitted. And also, the time to raise objections from the citizens.</text:p>
      <text:p text:style-name="Normal">It was dramatically reduced. And I can continue from the text. All the terms were fixed by shortening the legal period in the laws to only 5 or 1 day. And those were including holidays like Christmas, Easter or others.</text:p>
      <text:p text:style-name="Normal">(Romanian)</text:p>
      <text:p text:style-name="Normal">Despite those very dramatic reduced terms, the civil society raised objections and in turn had condestations. But the to government still gave all the permits and licenses to the companies.</text:p>
      <text:p text:style-name="Normal">(Romanian)</text:p>
      <text:p text:style-name="Normal">This is by disobeying the provisions of article 175 from 2003 of the European Parliament.</text:p>
      <text:p text:style-name="Normal">At this moment there are 3 trials in court at the high court of cassation in Bucharest.</text:p>
      <text:soft-page-break/>
      <text:p text:style-name="Normal">And at the local court. Where the environment agency was sued by civil society.</text:p>
      <text:p text:style-name="Normal">(Romanian)</text:p>
      <text:p text:style-name="Normal">They consider that if, okay, the final statement, if the politicians in Romania were convinced by different topics about the benefits of shale gas exploitation, the local population cannot be convinced by using those methods.</text:p>
      <text:p text:style-name="Normal">(Romanian)</text:p>
      <text:p text:style-name="Normal">So, the final statement is that we request in Romania to have the same rights granted like other EU citizens. To have the same standards in democracy. When in all European countries the shale gas exploitation will be allowed, we can then accept to have it in Romania, with best practices of course.</text:p>
      <text:p text:style-name="Normal">(Romanian)</text:p>
      <text:p text:style-name="Normal">The future may bring new methods of exploitation and we can preserve those assets to our children.</text:p>
      <text:p text:style-name="Normal">Thank you.</text:p>
      <text:p text:style-name="Normal">(applause)</text:p>
      <text:p text:style-name="Normal">Jose Bove:</text:p>
      <text:p text:style-name="Normal">I have a big problem here. It is almost 11.20. Second round table was supposed to start at 11.15.</text:p>
      <text:p text:style-name="Normal">The problem isn' t going to be beyond deadlines.</text:p>
      <text:p text:style-name="Normal">At 13.00 we will not have more interpreting.</text:p>
      <text:p text:style-name="Normal">At 12.45. Corrects the speaker.</text:p>
      <text:p text:style-name="Normal">I have several people on the list who want to speak.</text:p>
      <text:p text:style-name="Normal">Please don' t speak longer than a minute. I know that will be hard.</text:p>
      <text:p text:style-name="Normal">We have Poland, Germany, Catalunia.</text:p>
      <text:p text:style-name="Normal">But, perhaps with the various means of communication we have here.</text:p>
      <text:p text:style-name="Normal">What we can do, is those people who can' t speak here, could perhaps film something. Not sure how it will work. At the moment it will be hard to go beyond our time on the second round table.</text:p>
      <text:p text:style-name="Normal">So, we have speakers there. But, we have to stick to the time.</text:p>
      <text:p text:style-name="Normal">We need to give the second round table time to speak. 1 minute each. No more.</text:p>
      <text:p text:style-name="Normal">Thank you very much. Thank you for holkting the conerence. I' m not going to be selfish and talk about my corner, but talk sboupt the whole of Europe. We don' t deserve this barbarism. Looking at our long intellectual history, we can' t allow this to happen. We can' t allow ourselves to be pushed into a corner. If this happen, then people in towns and cities and coun tryside, will have no reason to gon living. People that lilrce in the countryside and so on, want to live in good conditions. Not only<text:s/><text:soft-page-break/>farmers, but everybody who lives in the countryside. If apparently, shale gas is wonderful, that' s a myth. The social cost is huge. There' s another myth, that countries such as Poland will be independent in terms of energy and free themselves of big international companies. You can' t say this is Polish gas. Ourk colleague said it clearly. We need to defend ourselves. And that is quite right here: we need to defend the world fufure.</text:p>
      <text:p text:style-name="Normal">Germany. I will be very brief. By spceaking oon behalf of the german anti fracking inatijtive, i want to deliver a statement in the resolution from may. The european anti fracking movement met,.. And we have certain challenges to federal level to, r regional level and to the eu. We want a full ban of all forms of fracking research and and exploration and exploitation, regardlers where. This is linked to poisoning chemicals or other hydrolical means... Overall ban storage of fluids and water that halrce come from fracking. New mining law to have the highest possible environmental pro tection and public contribution in this, and finally, proper implementationl of renewables, moving away from fossil fuels to renewabes and fuel efficiency. The Eu alreadoiy set this as goal, and has a secondary goalk the environmentav protection. We need to move to highest environmental protection under the Eu. And artitcle 194, it has not just to do wieth e nergy efficiency, but also with renewables.. We must have a basis on which we haave legal clarity. Not just voting on something, we want.. Something that has been already set down of paper oi shale gas is part of this. Shale gas belongs in the 20th century, we need to live in the 21st century, and the business economy of Europe will depend not on shale gaz, but extending rennewable energies. thank you.</text:p>
      <text:p text:style-name="Normal">Bove. I think that resoluion there resounds the feel ings we all have here, the fight in Europe. That de claration could be concer a european declaration. And that will be great to adopt and as an outconcer of today. I think the spirit of Korbach here sums up what we' re all feeling, the different fights in diffe rent countrrrrrrrrrrrrrrries.</text:p>
      <text:p text:style-name="Normal">Final point, one minute.</text:p>
      <text:p text:style-name="Normal"/>
      <text:p text:style-name="Normal">Germany. Can i just add. Just to say that we already have 20 signatures, throughout eauro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pe. We were one step further.</text:p>
      <text:p text:style-name="Normal">- Good morning everybody. From the Catalonian t</text:p>
      <text:p text:style-name="Normal">indsssssssssssssssss stow drands. I <text:s text:c="14"/>listen with interest to all the people who have</text:p>
      <text:p text:style-name="Normal">That is the most important point to reach out to the public. Form public opinion. In the most objective way possible.</text:p>
      <text:p text:style-name="Normal">In terms of fracking and mobilizing.</text:p>
      <text:p text:style-name="Normal"><text:s/>sciencet we have in Spein. We suffer at the hands of a governmente that is totally pro-fracking, and tries to hide this. They don' t give out proper information. I don' t know if it' s ignorance, but it' s<text:s/><text:soft-page-break/>information that the media puts out, it' s quite concerning, and.. Democracy in spain. I' m not sure if other member states have seen this, there is quite speculative capital involved. Small companies with capital of small numbers, are looking into this for thousands of hectares. Boiy means of generic documentation that isn' t linked to the places where the mining would take place. This is done on brasis of flimsy documentation, not bearing in mind the european directilrce. This is happening in many places, and done with very small capital, 3 thousand euros, and many middle man that fit in these operations. So we' re very much affected by the property bubble in spain. We' re now con cerned by a new speculative bubble, based on shale gaz and fracking. That could be hudge speculation again, and could push us further into financial crisis. This bubble will have bad impact on people living in rural areas. People are playing wuith ourk lives, our futures, our health. And this is just to get big profit, working in places where geological experts say there aren' t re sourkces to be exploited.</text:p>
      <text:p text:style-name="Normal">Bove. I' d like to move on to the second round table. Caarl will be heading that, a swedish mep. Aside from the people here, hundreds of people more are watchihnc the debate yon the internet. Thoere' s more of us than those here, and i' m sure people will log in and follow the debate. And thoshe of you who haven' t yet spcoken will be able to take part in the se cond round of the debate.</text:p>
      <text:p text:style-name="Normal">Z</text:p>
      <text:p text:style-name="Normal"/>
      <text:p text:style-name="Normal"><text:s/>Schlyter. We houive more speakers ry interesting presentation. Let' s listen to the next presentatio. I' m schlyter, member of the european parliament, and i studied.. The first panelist were negative. I listened to fox, to obama. I heard the economy is going to be boosting.. And it' s good, it' s totally safe, and we create rural in come.</text:p>
      <text:p text:style-name="Normal">That ' s it. So this panel is over.</text:p>
      <text:p text:style-name="Normal">Or, some some people claim these arn myths. We have the science to back it. To my assis tance to discuss this, i have interesting speakers. I' ll introdurce them as we go along.</text:p>
      <text:p text:style-name="Normal">We first listen to Gabrielle phetron from university colorada, scientist in climate sciences, thank you very much for being here.</text:p>
      <text:p text:style-name="Normal">Petron.</text:p>
      <text:p text:style-name="Normal">Thank you for the opporktunity i can speak today. I' m just going to discuss the science.</text:p>
      <text:p text:style-name="Normal">The question i was asked to tackle: is shalfe gas.. Who where we overe 20 thousand gaz wells in one country. Obvious, i work for the uni versity, and i' m only representing my own opinions and not of the institutes i work for.Z. Oi wee' wne been tracking carbon dioxid over 3 y yeams. We have a track record of measuring gazes with high precisions. And working for a public lab is valuable to the public. So, stronger than that, any kind of studies we conduct hash to be made publicly available.</text:p>
      <text:p text:style-name="Normal">So what' s going on in the usa, is definitely a revolution. Natural gaz has many benefits but also challenges, and i want to share that with you. So it' s definitely seen unconventionaal gaz as a cheap source of energy. It' s an energy with large domestic reserve, and cleaner burning than coal. That cannot be questioned. Mindd i say burning. The extraction is another process. We have extensive<text:s/><text:soft-page-break/>infrastructure in the usa, and we expand that. That' s not you have everywhere. There' s frong federal and state government support. The mineral rights, especially in the east, is more shared between private aw government in the west. In the east you have mineral rights owned by private, so people have interest that those are exploited.</text:p>
      <text:p text:style-name="Normal">Some of the challenges are listed on the slide. Definitely, unconventional gaz.. You have a very sharp decline rate of production.The results are nof the same everywhere. A lod of testind and exploration needs to happen so producers know where to intensify. So some regions suffer more from drilling and impact.</text:p>
      <text:p text:style-name="Normal">Water recyclability,. What do you do with the waterk. The earth quake impact, and we' ve been involved with the production in the usa,.. In better understandc.. Global climate impacts are obvious... Needs a strong greenhouse gaz.. We' ve seen the needs to.. You' ve all heard about the massive amounts of gaz flowing.. Where auc.. And at the local level, i must say the public and local levels are divided on promoting or limiting shale gaz or unconventionil extraction.</text:p>
      <text:p text:style-name="Normal">In the usa today, close to half the natural gaz comes from unconventional resources, that means shale gaz. I.. In terms of new shale gas. Over 11 thousand new wells were drilled in unconventional place in 2011. It' s not cheap, droilling in uenconventional formation, is technical and expensive matter.</text:p>
      <text:p text:style-name="Normal">So how do we assess the climate benefits of natural gas. We need to understand the emissions of the gas. Not only looking at the stimulation or creation of new wells, but what happens with.. We have to look at all the segments oin the natural gas lifecycle which goes from.. We also want to make sure we compare effective taechnologies to compare apples to apples, if you want to look at how much emissions are needed fr megowatt hour. So what is the mean differences between shale gas, and the more conventional gas. Af you are all aware, a lot of people are talking sbouat.. A big piece of the equation. Some work.. Are highlighted the potential for flow back, if there' s no flaring or well completion put in place. The mitigation is for now voluntary or mandatory, it' s mostly regulated at the state level in the usa. A big question we have is the ultimate recovery, to assess the lifecycle impact of shale gas, you need to be able to project for a young energy souarce, how much you expect to extract fromk each well. This is a big piece of the equation that' s fairloiy unknown. The production rate over the life time of the well depaends how long it' s going to lead. We have also a lot of oil and gas are co-produced and it' s hard to assign the emission to one or another. And that' s a big question that people in the lifecycle assessment world are trying to assessment. Shale gas is vergd limiting.. In most places that companies are targeting for the price.</text:p>
      <text:p text:style-name="Normal">How do we assess emission. Decoision makers are.. You try to make an inventory of what you know is going on in the field, and you assign to each of these activities or type of equipment on emission factor. That' s one magic number that tries to represent an average for one specific souryce type.</text:p>
      <text:p text:style-name="Normal">And we compupupte potential emission, and emission technology reduction technologies that are in place. We need to rely on a lot of data. And maybe what' s going to be missin in the usa but also in europe, do you have the different agencies and mechanisrsh what is going on in the field on equipment. You need high quality in formation to derilrce what the emission may be. The agencies we rely on in the usa are mostely on the state level. environmental division that issue permits for air emission. We work with oil and gas operators... The data at state and federal level are coming for,<text:s/><text:soft-page-break/>either in the form of repovted data, or in the form of surveys that regional people are using to develop inventory. We also work with related industry, that provide in databas.. In the end, a lot of the missin information is coming from limiting data.. Assuming that one member will represent every kind of completion you will have across the land or the state or nation, is very optimistic.</text:p>
      <text:p text:style-name="Normal">It' s a huge infrastructure. Fracking is one pieche, a small piece, a few days in the life of the well. Youn may have a well in your backnyard for 20 yeams, and this well may be need to be refracked. You are going to have a frack going to that well. But it' s a very intensilrce industry. It' s not a whoele drilled in the ground, you need to take care of it like you need to take care of your car. We have one million oil and gas wells, 500 processing plants, over thousand compression stations. It doesn' t happen oin one day. There' s a lot of permiting and contructions that needs to happen if you want to deliver the gas to the end points.</text:p>
      <text:p text:style-name="Normal">We' lrce talked oui lot about methane. But natural gas is more than methane. Methane is the main product weuse. There' s natural gas liquide, like propane o' <text:s/>you have toxics in the raw gas. Vhat you have in your backyard is not pipteline quality, not what is being burned in your stove. It needs to be cleaned and processed before are looking at the same time of oinformation, methane emissions in three different incarnation of the inventory that were released in the past few yearsh. You can see, that depending on one information, the usa environmental protection agencies, the assesessment can vary quite a bit, by a factor of 8.. What i want you to take out of that, the models we are using to derive emission estimates, are highly uncertain. You need to question thostse for climate and for health and other impacts. They are relying on very simple ou assumpions. What we have donlze in our group is go out in the field to make measurements. We conduct measurnements, not only.. We are looking at urban emissions, what is going on in the arctic in climate warming, we are looking at human emissions. We are looking at emission on mobilse platforms, on airplans, in vehicles. We have towers equipped around the country with daily measurements of the atmosphere, and we try to backtrack from that to what' s going underground in terms of emissions.</text:p>
      <text:p text:style-name="Normal">We see from our group and other groups, you see methane oin the air, wherever you have natural gas production. You can have extraction of natural gas, which is mostly methane. And we see in different regions where you have either aextractoin but also distribution a few studies back east in the usa have shown more leaks than expecteld. We rely on ambient measurement to backtrack what the emissions are.</text:p>
      <text:p text:style-name="Normal">One of my last slides shows the result from a paper that was just released in the last few weeks, that estimated emission from natural gas erpttraction in north western utah. We have clocse to 6 thouzsand gas wells in this picture, under the flight track you are looking at here. 6 thousand wells, and the area is something like 60 by 40 km. It' s not a couple of wells, it' s a lot of wells, oindustrial drilling activity. What you scee here over this gas well is a big pool of methane. You are in a basin, and in the winter times, it can expand, where all these tchemicals get trapped.. What we were doing in that region here were tracking methane realtieme in the air, but also to document not only methane but all thieydrocarkbons. So our results, not from that flight but another flight, that particular day in february 2012, it was leaking 6% of the production. We' re far from the 1% that the epa is assumming. It' s 6 to 12%. And we mare.. Or in other place but it' s very important. Remember how bad things can get. But we need to understand, what' s going on in that region, and how different is ipt that it could contribute.</text:p>
      <text:soft-page-break/>
      <text:p text:style-name="Normal">I want to emphasise the point you need to bring a lot of experts on board to have safe extractions. You need to make youar own measurements, very high quality meaesurements. I see a lot of low quality measurements, not peer review ed, that are used to thet public on board. You need to see who gets to talk and provide quantita tive.</text:p>
      <text:p text:style-name="Normal">Some of the emissions can be avoided if best practices are used. you can avoid a lot of the negative impacts. Beyond the question of natural as, and i' m happy this has been raised before, conventional or unconventional, or shallse you' re interested in. The other pressing and related questions what our energy choices may or can be in the fufure as Eu or the world, the question of energy qualnity should come to the table. we don' t want to be narrow focused or short sighted. We need to understand this debate or discussion about: should we exploit shale gas today or tomorrow, comes in a bigger debate: how much do we want to keep investing in fossil fuel emissions which have a strong impact on climate. Thank you.</text:p>
      <text:p text:style-name="Normal"/>
      <text:p text:style-name="Normal">Thank you very much. Stay there a second. Because, we have time for a few questions. I' ll give an example.</text:p>
      <text:p text:style-name="Normal">One Swedish company claimed they helped the climate to extract the methane gas, if otherwise it would leak.</text:p>
      <text:p text:style-name="Normal">Any comparison between those figures?</text:p>
      <text:p text:style-name="Normal">- It is really hard. The few regions that I have been in were already been exploited. When I go in the field I can backtrack the methane mushrooms. There is always something on the ground going on. Most often they are producing wells. Fracking if it is doing well. As to make it clean in terms of methane emissions.</text:p>
      <text:p text:style-name="Normal">In the field there is infratructure in place that can explain the emissions I perceive with my instruments.</text:p>
      <text:p text:style-name="Normal">- Yes, please?</text:p>
      <text:p text:style-name="Normal">- My question is, do you know what kind of method has been used to judge the so big leakage, 6-12%. What kind of measurements?</text:p>
      <text:p text:style-name="Normal">- We can talk in detail. It mas a mass balance approach.</text:p>
      <text:p text:style-name="Normal">Using an aircraft instrumentation. And ground based.</text:p>
      <text:p text:style-name="Normal">To have all the...</text:p>
      <text:p text:style-name="Normal">- This is not another equation.</text:p>
      <text:p text:style-name="Normal">- We can talk about it. It has been reviewed and presented. It has been used in many other aspects.</text:p>
      <text:p text:style-name="Normal">I' m happy to discuss your view of what the mass balance should be.</text:p>
      <text:p text:style-name="Normal">(applause)</text:p>
      <text:soft-page-break/>
      <text:p text:style-name="Normal">- Thank you. I must remind you. Taking the floor. As soon as you stop speaking, turn off the mike.</text:p>
      <text:p text:style-name="Normal">Claude, please?</text:p>
      <text:p text:style-name="Normal">- I' m Claude Thomas. Member of the European parliament for the Greens.</text:p>
      <text:p text:style-name="Normal">I have 2 questions.</text:p>
      <text:p text:style-name="Normal">Why did Epa reduce the factor from2.5 to 1.5.</text:p>
      <text:p text:style-name="Normal">Was it lobby pressure?</text:p>
      <text:p text:style-name="Normal">Where is the scientific debate in the US today on leakage percentages?</text:p>
      <text:p text:style-name="Normal">That will have a huge impact on the climate balance of shale gas.</text:p>
      <text:p text:style-name="Normal">Second, in one of the slides you showed that drilling for shale gas has declimed in the US dramatically.</text:p>
      <text:p text:style-name="Normal">Do you have any feeling what that will mean for the volume of shale gas that can be extracted next years?</text:p>
      <text:p text:style-name="Normal">My understanding is shale gas field is big in the beginning, but can fall sharp. With the fact, there is so much less shale gas drillings.</text:p>
      <text:p text:style-name="Normal">Can we anticipate, shale gas volumes will dramatically decline soon and the shale gas bubble explodes?</text:p>
      <text:p text:style-name="Normal">- There are many questions.</text:p>
      <text:p text:style-name="Normal">The big change in the Epa inventory came from liquid and loading. The assumption the Epa made in 2011 and 2012 was challenged by the industry heavily. Commenting period.</text:p>
      <text:p text:style-name="Normal">And the results from their own studies and survey they did to come up with different numbers the Ep is using. There is a follow-up to the study.</text:p>
      <text:p text:style-name="Normal">The Epa now is really interesting. They have a national inventory where they use their own assumptions. Some from industry data. The greenhouse reporting, where larger supporters have to submit data. They differ on what the assumptions should be.</text:p>
      <text:p text:style-name="Normal">And the program would lead to higher emitions. Maybe there is a lot of room for inprovement.</text:p>
      <text:p text:style-name="Normal">The debate is still very open.</text:p>
      <text:p text:style-name="Normal">We have different methodologies that are being put on the table right now.</text:p>
      <text:p text:style-name="Normal">Either using this bottom up approach where you derive emission factors. People are paying more attention to what the community has to bring. With the higher numbers we need to work effectively togedener to understand what we are missing when we use the bottom up approach.</text:p>
      <text:p text:style-name="Normal">- Thank you very much. That concludes the first part.</text:p>
      <text:soft-page-break/>
      <text:p text:style-name="Normal">The next speaker is Mike Hill. With experience from oil and gas extraction and the automatation.</text:p>
      <text:p text:style-name="Normal">- I' ll just find my presentation here.</text:p>
      <text:p text:style-name="Normal">It is not that one.</text:p>
      <text:p text:style-name="Normal">On the desktop, okay.</text:p>
      <text:p text:style-name="Normal">Excellent. Thanks.</text:p>
      <text:p text:style-name="Normal">Here we go.</text:p>
      <text:p text:style-name="Normal">Right.</text:p>
      <text:p text:style-name="Normal">I can read at the same time.</text:p>
      <text:p text:style-name="Normal">First of all, if I do speak too fast me, tell me.</text:p>
      <text:p text:style-name="Normal">I have a habit of speaking too quickly.</text:p>
      <text:p text:style-name="Normal">Actually when I have a lot of material to go through.</text:p>
      <text:p text:style-name="Normal">I have been told to hurry up.</text:p>
      <text:p text:style-name="Normal">The other point is the slides. The slides are a flavour of the research I have been doing. Anyone is welcome to come up afterwards and question me or ask to see the slides.</text:p>
      <text:p text:style-name="Normal">Please do so.</text:p>
      <text:p text:style-name="Normal">They might put a few questions in your mind and feel free afterwards, to come up and question me.</text:p>
      <text:p text:style-name="Normal">I am not against fracking. Only person in the room perhaps.</text:p>
      <text:p text:style-name="Normal">However, I' m an independent engineer. I have done a study in regulation and monitoring fracking in the UK in the last 3 years.</text:p>
      <text:p text:style-name="Normal">I have 16 years in oil and gas automation.</text:p>
      <text:p text:style-name="Normal">I have a fair amount of knowledge on the subject.</text:p>
      <text:p text:style-name="Normal">If we move down.</text:p>
      <text:p text:style-name="Normal">That' s me. I won' t dwell on it too much.</text:p>
      <text:p text:style-name="Normal">I have been assisting the UK government and the society.</text:p>
      <text:p text:style-name="Normal">And published a number of my recommendations in the final report to the UK government. We need industry specific shale gas regulations.</text:p>
      <text:p text:style-name="Normal">The UK government have ignored that recommendation.</text:p>
      <text:p text:style-name="Normal">The other key point is that I am a local resident in the main area in the UK. It is estimated 85% of all shale gas will come from Lanchester.</text:p>
      <text:soft-page-break/>
      <text:p text:style-name="Normal">It is the only area to be fracked.</text:p>
      <text:p text:style-name="Normal">And only that will be fracked in the next 5 years or so.</text:p>
      <text:p text:style-name="Normal">It is how I came to be involved in this project. I live there and of course I know about the subject.</text:p>
      <text:p text:style-name="Normal">Moving on.</text:p>
      <text:p text:style-name="Normal">Hydraulic fracturing, new or old?</text:p>
      <text:p text:style-name="Normal">It is a big debate in UK and across Europe.</text:p>
      <text:p text:style-name="Normal">I am not sure if you can read it.</text:p>
      <text:p text:style-name="Normal">It is not possible to turn off the lights.</text:p>
      <text:p text:style-name="Normal">High volume hydraulic fracturing using slick water and other additives is new.</text:p>
      <text:p text:style-name="Normal">Fracking has not been around for decades.</text:p>
      <text:p text:style-name="Normal">It is good propaganda and spin.</text:p>
      <text:p text:style-name="Normal">It was developed over the last decade, around 2002 in the States. I call it original hydraulic fracturing they say in the UK. Thousands of wells drilled.</text:p>
      <text:p text:style-name="Normal">This is where you drill vertical wells.</text:p>
      <text:p text:style-name="Normal">Usually into conventional reservoires. the permeability is higher. Yes, it is true. That type of original fracking was done in the States. The first was in 1947. It is true, there is some original fracking. It is like comparing a small shop and a big market.</text:p>
      <text:p text:style-name="Normal">We have Tesco. Or Wallmart. And a small grocery shop. They are so unrelated. It is not the same as the original fracking.</text:p>
      <text:p text:style-name="Normal">Unconventional reservoirs. I am reading my things.</text:p>
      <text:p text:style-name="Normal"><text:s/>they do not allow gas to flow easily. They require fracturing. 20 million litres of chemicals, sand and water per well to be injected in various stages, pressures around 6000 psi and in my area in the UK, this leaves around 50% of the fracking fluid in the target formation.</text:p>
      <text:p text:style-name="Normal">This is new. This is not old.</text:p>
      <text:p text:style-name="Normal">Onto the regulations. Are they robust? They are robust, aren' t they?</text:p>
      <text:p text:style-name="Normal">The UK government says it is robust. Has the best standards in the world.</text:p>
      <text:p text:style-name="Normal">The ministers have new statements with this line. It is safe, monitored. And England is the best at is. Surprise, surprise.</text:p>
      <text:p text:style-name="Normal"><text:s/>Regs developed Post Piper Alpha.</text:p>
      <text:p text:style-name="Normal">167 people died on Piper Alpha. After that point, the government appointed a guy who came out with a report.</text:p>
      <text:soft-page-break/>
      <text:p text:style-name="Normal">It is a self regulatory. It was prescriptive until then.</text:p>
      <text:p text:style-name="Normal">Those regs are directed at workers and plant. There are no public off shore and there is no environment to protect.</text:p>
      <text:p text:style-name="Normal">I know, some people may take objection. That' s through reality of working in the North Sea. It goes off the reg. That' s how the regs were developed. Self regulatory.</text:p>
      <text:p text:style-name="Normal">The other thing that was recommended. 20 years ago, the department of energy was the cheerleader for it. And the regulator.To the off shore safety division. In the UK. It was a part of the health safety.</text:p>
      <text:p text:style-name="Normal">They scrapped it this year. They called ite restructuring.</text:p>
      <text:p text:style-name="Normal">Government determined to removed it. To maximize interest of the operators in the UK on shore. The Ougo, I proposed it to the minister. We have a minister of state. He is already gone. They told me, no chance. Then they called me back and said, you changed policy, we are going to do it. They haven' t done what I proposed.</text:p>
      <text:p text:style-name="Normal">It is offering tax breaks to the frackers. And the regulatory framework. On the 1st of April, the division, regulator in the UK that knew the oil and gas they were scrapped, restructured.</text:p>
      <text:p text:style-name="Normal">And the other main regulator in the UK, they have been told that they have to reduce the time to permits. To 2 weeks. From the present 3-6 months. Also reversing what was said. The same office, is now in charge of monitoring regulation and cheerleading for the shale gas industry. It is a small conflict.</text:p>
      <text:p text:style-name="Normal">To give you examples.</text:p>
      <text:p text:style-name="Normal">When it was still running. Off shore division. Made 0 visits to the hydraulic wells. To ensure they were constructed to what has been agreed. The safety j division is making sure those don' t leak.</text:p>
      <text:p text:style-name="Normal">The visits were zero.</text:p>
      <text:p text:style-name="Normal"><text:s/>They said: We get a fax on a Friday afternoon, telling all is fine and we file it away.</text:p>
      <text:p text:style-name="Normal">The EA, they are confused. How many visits have you made, samples done. Etc. Do you check for the fracking chemicals going down the well? They were confused if the visits were random or not. Also, they did tell me of Freedom of information act they do not verify the chemicals. What they are and the concentrations. They ask Cuadrilla. And the flow back. That is crucial. We have seen, coming from the States. This flowback water. You couldn' t drink it. You could if you wanted to die. This water, fracking fluid, contains a number of nasty chemicals and metals. It is very expensive to dispose of.</text:p>
      <text:p text:style-name="Normal">It is important that it is properly monitored. The EA asked Cuadrilla, the operator. That' s just perfect.</text:p>
      <text:p text:style-name="Normal">EU regulations are they robust? The irmpact directive. This states basically it applies to one hecta and above.</text:p>
      <text:soft-page-break/>
      <text:p text:style-name="Normal">Making the pads 0.9. Then there is no need for environment impact assessment at all.</text:p>
      <text:p text:style-name="Normal">There are 4 pads close to my home in the North West of England. None had environmental impact assessment. They don' t need to.</text:p>
      <text:p text:style-name="Normal">From political standpoint. We better do it. Propaganda and all that. Where does the politics require? This reduces the impact of the impact assessment. They can use a scoping dock. Remove traffic, noise, polution etc. From the Eia. Making it pointless.</text:p>
      <text:p text:style-name="Normal">The precaution is, you need procaution if you don' t need Eia. The water framework directive. Article 11 as you can see on the screen.</text:p>
      <text:p text:style-name="Normal">The EU view is, that exception does not apply. The member states don' t agree with the Eu. It does apply.</text:p>
      <text:p text:style-name="Normal">Therefore, we need clarification. A lot more clarification from the EU in that respect.</text:p>
      <text:p text:style-name="Normal">And then we have the key one. The mining waste directive. Open to interpretation. I think that is putting it mildly. Pushed for all waste to be included, not just the flowback.</text:p>
      <text:p text:style-name="Normal">I did it through a national paper in the UK. The EA relented. He went and got legal advice. Came back and said yes, all the waste, in the target formation. In my case around about 3 million gallons per well that remains down. It is part of the EA' s permit under the waste directive.</text:p>
      <text:p text:style-name="Normal">In the June conference here in Brussels that we held here, I was speaking to a number of lawyers, they said, clarification is needed. They don' t accept the EA' s ruling and have been instructed to reopen the waste directive to exploit it to the full.</text:p>
      <text:p text:style-name="Normal">In the UK 3.7 million liters from the only well that caused the earthquakes went into the Manchester Ship Canal. There is no treatment yet. Other than diluting.</text:p>
      <text:p text:style-name="Normal">New methods ing sought. EA consider it standard industrial effluent. It is not. When you can leak 5 miles below the surface. I tried to point out to them, in the sector I work, when you are looking at a chemi ncal plant and looking at its waste, and how it deals with that, you can see the vessels, the piping, the drains. You can inspect it. When it comes to oil and gas well, you can' t. It can be leaking miles below the ground. You need to inspect it. The environmental agency doesn' t know what wireline is. They can' t enforce it.</text:p>
      <text:p text:style-name="Normal">Few more on it. The EU is now reducing the time from 3 to 6 months. To 2 weeks. Under pressure from the UK government. Which is hell bent.</text:p>
      <text:p text:style-name="Normal"><text:s/>They are putting pressure on the regulators and get the fracking using fast.</text:p>
      <text:p text:style-name="Normal">Reduce or waiver the requirements zozer My authority consider the flowback non hazardous. Lead at 1438 times drinking water, cadmium 36 times, chromium 72, arsenic 20 and Norm at 90 times. This is non hazardous, according to the UK. I' d like to see them drink it. This is the water, the flowback that can leak back. And animals etc, agriculture. Anyone using the well is drinking that water.</text:p>
      <text:soft-page-break/>
      <text:p text:style-name="Normal">Apparently it is non hazardous. The mining waste directive needs specific provision for for exploration and exploitation. Specific clarification for the points it is clear for all member states. Compliance with the Mwd needs monitoring and enforcing across the EU. It is very very easy to get around it. I could do it in an afternoon. Regulations and directives come to nothing if they are not monitored. It is stacking up the regulations in Brussels. If they are not complied with and not punisled. And not reported. Then, basically, what is the point of having them? Is the UK system robust? Is the Eu system robust?</text:p>
      <text:p text:style-name="Normal">Why do we need regs at all.</text:p>
      <text:p text:style-name="Normal">If the integrnity is not built, then the well will leak.</text:p>
      <text:p text:style-name="Normal">Up to the weakest formation. This represents the bulk of the risk post frack. Horizontally leakage is out of the target formation. this represents the bulk over time.</text:p>
      <text:p text:style-name="Normal">Leaks from the flanges on surface.</text:p>
      <text:p text:style-name="Normal">You can repair, only if you are monitoring independently.</text:p>
      <text:p text:style-name="Normal"><text:s/>Wells need monitoring over their lifetime. You can' t just monitor over their commercial lifetime.</text:p>
      <text:p text:style-name="Normal">What if it leaks? Does it matter?</text:p>
      <text:p text:style-name="Normal">About 20 times more. All the green advantages are eliminated. Shale gas can be dirtier.</text:p>
      <text:p text:style-name="Normal">Fracking fluids contain substances, over a large area, and pose a significant threat to agriculture, wells and livestuck. Then we get EU bans. Then we get losses and compensation.</text:p>
      <text:p text:style-name="Normal">It can be a net loss for UK and Europe. 1 well will leave 10 million litres of fracking fluids in the ground. Widespead daymage to the environment and poses a risk to public health.</text:p>
      <text:p text:style-name="Normal">You need these regs now.</text:p>
      <text:p text:style-name="Normal">One...</text:p>
      <text:p text:style-name="Normal">- Slow down.</text:p>
      <text:p text:style-name="Normal">- I have been told 2 minutes. I apologize.</text:p>
      <text:p text:style-name="Normal">Just the one and only well fracked in the UK so far. 200 meters from Weeton Village. And from Blackpool. Caused 2 tremors. I' m not worried about the damage. I' m very worried about what it did to the well. It damaged over a large interval and with severe deformation for 240 feet.</text:p>
      <text:p text:style-name="Normal">Here is a typical well. The one that caused the earthquakes.</text:p>
      <text:p text:style-name="Normal">There is the well that caused the quakes. To be linked to the earthquakes.</text:p>
      <text:p text:style-name="Normal">There is a single vertical well on a pad. And there is what we are getting. We are getting superpads. Intensive drilling in the world. They have never done pads with 40 lateral sections.</text:p>
      <text:p text:style-name="Normal">That' s what we are facing.</text:p>
      <text:soft-page-break/>
      <text:p text:style-name="Normal">That' s what it looks in the States. That is 3000 wells there.</text:p>
      <text:p text:style-name="Normal">This is what it looks in the North West of England. Each pad beprovteen 10 and 40 wells. We get 3000 in that area.</text:p>
      <text:p text:style-name="Normal">There are 4 million people in that area.</text:p>
      <text:p text:style-name="Normal">The production area is 30 by 30 km. The UK government halves the size.</text:p>
      <text:p text:style-name="Normal">That is Flaring.</text:p>
      <text:p text:style-name="Normal">Regulation. A few I brought to the attention.</text:p>
      <text:p text:style-name="Normal">Production and legislation. Flowback. It is illegal under the directive, thanks to the UK. Storage and disposal. I was told by director of Cuadrilla that what happens in the States, companies shift off non commercial wells to business that are about to go bankrupt. They can' t look after it for the next 30 years.</text:p>
      <text:p text:style-name="Normal">Radiation is another one.</text:p>
      <text:p text:style-name="Normal">I don' t want to be an alarmist here.</text:p>
      <text:p text:style-name="Normal">8 to 23 curies. This will cause death fast.</text:p>
      <text:p text:style-name="Normal">You have it besides you for an hour, you have 50% chance surviving 1 month.</text:p>
      <text:p text:style-name="Normal"><text:s/>When it starts in the intensive way.</text:p>
      <text:p text:style-name="Normal">- Sorry. She needs to leave.</text:p>
      <text:p text:style-name="Normal">So, if you could stop now. And then, if there is something that is missing, you could say it afterwards.</text:p>
      <text:p text:style-name="Normal">- Okay.</text:p>
      <text:p text:style-name="Normal">Sorry for rushingds this crr things. This is an ex trencerly interesting discussion, and i' m soryry we' re running lake o i' m carina funkel, from the ec environment ot i' m running a small team that is looking at the environmental impact of shale gas, and looking at the prevention and management measures that should be put into place. It' s very important that the European Parliament provides blese events for discussion and exchanger of information, and i' m happy to see see all the orgrasat ions here.</text:p>
      <text:p text:style-name="Normal">There' s aa brochauve i had a quick look at. It has some basic information on the eu legislation. What i' d like to see, we have looked at the existingd Eu legislation, sampling the information at national levels. The relevant regulatory provisions are split between many many instruments. And it makes this exercise ex tremely com plex. What i can say: there are gaps, there are ambiguities, and in our view, there is to date not a guanrantee at Eu level that the imparpts and risks are optimally addressed. as we have heard, there are divergent interpretation on the national level, and this leads to legal unpredictability.</text:p>
      <text:p text:style-name="Normal">So just a couple of illustrations. In relation to the water framework directiwne, there are diverging interpretation, whether the fluids that are remaining underground, are mining waste or not. This is<text:s/><text:soft-page-break/>very legalistic talk, but these are the small details that make all the di iffe rencer. As Mike was saying, there are national differences where environmental assessment is needed.. The mining waste directive requires a full financial guarantee if the well ish considered a waste facility. We have many of these nittig gritty quiestions of definitions involved in this. There are a number of impacts and risks not addressed at all. The public disclosure of chemoicals. This is not forrneseen. Underground risk characterisation applies to waste facilities, again a definition... no sfpecific requirements on monitoring. And as was mentioned earlier, with regard to climate change, there are no particular restrictions on vention or flaring. Also no obligation to conduct a strategic enlvironmental assessment, which is very important to get an idea of the cumulative effects.</text:p>
      <text:p text:style-name="Normal">We are working at the Commission with colleagues to produce, to provide a framework, benfore the end of this year, to address these impacts and riksks, and to ensurce that the Eu legislation provides the maximum clarity and predictability. We have a variety of possible policy options on the table. As already said today, we need guidance. Best practices should ben disseminated. But also we need to look at the legislation. My guesstimate at this poiond in time, the outconcer will be a combination of this type of elements.</text:p>
      <text:p text:style-name="Normal">To conclude on a more personal tone, i thave the feeling that public opoinion will be a determining factor in this matter. Whinle the environmental and climate concerns, may not be at the top of the agenda of the governments, agovernments do still tend to lishten to people. That' s why the activitces at national or local level are going to be craucianl, and will absolnutely make a diffe rence. I' d like to finish with these words.</text:p>
      <text:p text:style-name="Normal"><text:s/>Shlyter. I hope you make the slides aveialable. I want to remind the commission that pharliament made a resolution in may 2012, and Mike made concrete examples where we see problems with the law. And most of the people here are fighting scrainst a specific well.. We would like to be approved on.. This is not.. if i put something drhong in my recycling bag, i can get 120 euro fine. They can have million litres of toxis water wrong, and they don' t get anythingd fine. When will you have the impact assessment ready. You need to make initiative ready.</text:p>
      <text:p text:style-name="Normal"><text:s/>- the impact assessment work, we have done the work. The outlining of the different policy options. This is now being finetuned in the very days and weeks, and then we will be proceeding to the next stagte, which is about drafting a communication. It will bae in any case a communication, accompanied buiy recommiendation, guidaance. And depending on the outconcer of the process, a legal component. Hopefully, if the timeline allows for us to go through this exercise. We might be looking at amending existing legislation, or alternative, marping a specific legislation on shale gas. None has been excluded yet, all the options are being weighted. We need the timeliness and the effectiveness of the protosal. Every legislation takes several years to be applicable. The first step is toSclytler. With your experience, do you have advice to the commissioner.</text:p>
      <text:p text:style-name="Normal">Mike. It' s in two slides... Regulations needs to be developed.. Not just production. This is coming out of the uk go vernment, that the regulations are fine... That' s not acll if that well leaks, a large area can be affected. Wed certainler needed, my kids can get around that.</text:p>
      <text:p text:style-name="Normal"><text:s/>new regulations.. A considerable amouant of inspections at random by indepen report to the criminal procesuoit ieon. Thiss is serious business, it can damadge the environment. We need proper fines, proper procedures to match the regulations. Shale gas are seen by s plan.. Directivegent<text:s/><text:soft-page-break/>clarification. The industry on a different trackr. It' s so easy to get around the regdulations. This needs to be sorted out, aand with the assistance of engineers andShlyter. You are excused.</text:p>
      <text:p text:style-name="Normal"><text:s/>you talked out about.</text:p>
      <text:p text:style-name="Normal">.. When i sead, what the<text:s/></text:p>
      <text:p text:style-name="Normal">I say, we need a few regulations.</text:p>
      <text:p text:style-name="Normal">I have been slagged of. Accused by many things.</text:p>
      <text:p text:style-name="Normal">- I accuse you of stealing time.</text:p>
      <text:p text:style-name="Normal">- Murdering a lot of people.</text:p>
      <text:p text:style-name="Normal">I have been accused of working for Cuadrilla by the protestors. An Aboriginal. By a professor. A tree hugging loony.</text:p>
      <text:p text:style-name="Normal">- That' s really terrible.</text:p>
      <text:p text:style-name="Normal">- The real reason why I have done this is this. That' s the reason why' m involved in this industry and fighting for regulations.</text:p>
      <text:p text:style-name="Normal">Nobody should suffer the experience of unregulated fracking. Thank you very much.</text:p>
      <text:p text:style-name="Normal">Thank you very much.</text:p>
      <text:p text:style-name="Normal">You really help people here to even better understand where we are.</text:p>
      <text:p text:style-name="Normal">We have to continue to the next speaker. Hopefully there will be time for questions. We are really late.</text:p>
      <text:p text:style-name="Normal">Our next speaker is Thomas Porcher. An economist. Which we always need to get credibility for the arguments.</text:p>
      <text:p text:style-name="Normal">- I am going to speak French and there are no slides.</text:p>
      <text:p text:style-name="Normal">We need to talk about the economic parts. From the very beginning, the industry knew. They weren' t going to win the battle on the extraction techniques.</text:p>
      <text:p text:style-name="Normal">Something else. In the balance, was the issue of the profit.</text:p>
      <text:p text:style-name="Normal">There was success. And some citizens. We are in a crisis situation.</text:p>
      <text:p text:style-name="Normal">There are unemployed people. This means, the argument is very seductive. We are going to start with jobs.</text:p>
      <text:p text:style-name="Normal">The dropping of the gas prices. The trade balance. And talk with some of the negative externalities.</text:p>
      <text:p text:style-name="Normal">Let' s look at some of the figures that came out of the American economy.</text:p>
      <text:soft-page-break/>
      <text:p text:style-name="Normal">Managed to create 600.000 jobs. Direct and indirect. It interests me. I' m an economist. I have never seen a gas, common matter creating so many jobs. In Algeria or other countries, they don' t create jobs of production. But distribution.</text:p>
      <text:p text:style-name="Normal">No country ever managed to create so many jobs with production. What' s the secret of the Americans?</text:p>
      <text:p text:style-name="Normal">They have intensive drilling.</text:p>
      <text:p text:style-name="Normal">You have 600.000 jobs, for some 50.000 wells being drilled.</text:p>
      <text:p text:style-name="Normal">So, in other words, it is intensive production. If we want to create jobs in France, we have to setup 80.000 wells.</text:p>
      <text:p text:style-name="Normal"><text:s/>Looking at 30 wells a day to get that job production.</text:p>
      <text:p text:style-name="Normal">That creates the profit. There is a scientific article that shows gas production of 20 million dollars only creates 2 jobs.</text:p>
      <text:p text:style-name="Normal">There is haste to produce the shale gas. The value that is created, is not in any way linked to the cost of creating those jobs.</text:p>
      <text:p text:style-name="Normal">And then let' s look at the drop of gas prices. We have seen it in the US that the gas price went down to 2 dollars. From 10 dollars. This drop, allowed competitiveness. If used, also exploited the drop in American salaries. I have been impressed. Economists, who have been running analyses. And compared the situation in the US and Europe. Based themselves on the price of 3 donllars. 3 dollars was the cost as the reference. That is the cost today. Nobody will say that will be maintained.</text:p>
      <text:p text:style-name="Normal">You have gas production today, which is stagnent.</text:p>
      <text:p text:style-name="Normal">It might go to 4-5 dollars. Oil people say 7-8 dollars.</text:p>
      <text:p text:style-name="Normal">And we have French economists that put in scenarios. looking at 3 to 8 dollars. Compared to the European industry.</text:p>
      <text:p text:style-name="Normal">A lot of questions being asked about the price. It is just a bubble. Some people say yes. And people can' t say the 3 dollar price is going to be maintained. In the European debate. Nothing tells us that the gas prices can go down. It is not a spot market like Amerika, it is much more rigid.</text:p>
      <text:p text:style-name="Normal">By the long term contracts. It takes into the spot prices. It is also linked to the price of oil. Nothing is saying this supplementary price will bring down the longterm gas prices. In order to reduce price, we have to renegotiate the contracts. 5-10 production.</text:p>
      <text:p text:style-name="Normal">Or 10% in the price. Otherwise we will find it will close off the tab. Let' s be sensible. We might get to 15% of the production. It is not 15% that is going to renegotiate the contracts. They are in such a rush to produce. They know they are going to extract gas. That the selling is cheaper and being able to sell it at a higher price.</text:p>
      <text:p text:style-name="Normal">Leading to additional profit.</text:p>
      <text:soft-page-break/>
      <text:p text:style-name="Normal">The profit is going to go down. In order that is false. The costs is the cost of production that determines the price of the gas. The price of imported gas. There will not be a drop in prices and competitiveness. And no competitiveness gain, there will not be reindustrialisation like in the US.</text:p>
      <text:p text:style-name="Normal">After these 2 arguments, we have a 3rd argument.</text:p>
      <text:p text:style-name="Normal">It was talked about. The trade balance. It is something that has to be in balance. In profit. Some countries who have got a positive trade balance who do not export oil. It is not simply a positive end in itself to have this trade surplus.</text:p>
      <text:p text:style-name="Normal">If you relocalize a lot of labor intensive industry, it creates jobs. We know, gas production doesn' t create jobs, what is the point of relocalizing.</text:p>
      <text:p text:style-name="Normal">Instead of buying gas from the Russians or Norwegians, we buy from Exxon. That' s the only difference.</text:p>
      <text:p text:style-name="Normal">And the next point. In terms of trade balance and refinancing, nothing in Europe says that we have to have positive trade balance. It is not the case in France via shale gas.</text:p>
      <text:p text:style-name="Normal">The idea of resource energy. It is often taken into account.</text:p>
      <text:p text:style-name="Normal">And finding a kind of roll back. Regeggression in terms of the economy towards 1990' s and 2000. Moving towards a more solidarity. Economy taking into account negative externalities.</text:p>
      <text:p text:style-name="Normal">That is the case of Ecuador. Setup a fund. Rather than asking countries to produce less quickly the idea. Produce less, in order to maintain resources. There has never been a debate about the resources for future generations in US. It is happening in African countries. But it doesn' t exist at the moment. The regression is going back to an older model.</text:p>
      <text:p text:style-name="Normal">It doesn' t take into account the economic impact.</text:p>
      <text:p text:style-name="Normal">Some people say, 1 well reduced the cost of realestate by 24%. There is another study. Scientific article from America.</text:p>
      <text:p text:style-name="Normal">Which shows there was an increase in cancers in a 10 mile perimeter of a well. And this showed 33% increase.</text:p>
      <text:p text:style-name="Normal">Also, a university article, which shows the impact in Pennsylvania. And jobs also destroyed. In a scientific fashion. Shale gas isn' t at home. It is in important tourism areas.</text:p>
      <text:p text:style-name="Normal">We have to look at what happened.</text:p>
      <text:p text:style-name="Normal">We have a crisis. Jobs will be lost because of gas production.</text:p>
      <text:p text:style-name="Normal">And then, we have also got the whole issue of tax, income.</text:p>
      <text:p text:style-name="Normal">Tax receipts. The negative impacts of shale gas.</text:p>
      <text:p text:style-name="Normal">24 counties in Texas where they saw that the tax payer ended up paying more for the renovation of the road system than getting back in tax receiptts.</text:p>
      <text:soft-page-break/>
      <text:p text:style-name="Normal">We have to take that into account as well.</text:p>
      <text:p text:style-name="Normal">When we talk about the positive impact.</text:p>
      <text:p text:style-name="Normal">I am going to wind up by saying quickly, that the economic level is no reason to look at shale gas.</text:p>
      <text:p text:style-name="Normal">Also extremely negative for the population of places like Africa and Asia. 30 million climate refugees this year alone.</text:p>
      <text:p text:style-name="Normal">No renewable energy well enough.</text:p>
      <text:p text:style-name="Normal">The people will be in the back in the future.</text:p>
      <text:p text:style-name="Normal">What is the monopoly situation?</text:p>
      <text:p text:style-name="Normal">When energy vanishes, it is people that have the monopoly who have reserves for the future.</text:p>
      <text:p text:style-name="Normal">Now, compared to other places in the world. When we still look at this. If we fail in this, in extracting a gas, it is going to be there for future generations. Thank you very much.</text:p>
      <text:p text:style-name="Normal">Schlyter. Already discovered gas, other resources are so large, that any kind of serious policy, cannot extract them all.</text:p>
      <text:p text:style-name="Normal">All companies are overvaluated. They account their value based on they can extract 100%.</text:p>
      <text:p text:style-name="Normal">So what do you see about that, spend money to look for more fossile re source, when we know we can' t already use the ones we already found. What' s your answer on that dilemma?</text:p>
      <text:p text:style-name="Normal">Porcher.</text:p>
      <text:p text:style-name="Normal">You mean, what' s covered in my own countrig, France, or everywhere. It depends on a coordinated management of world resources. They have a quooto pro duction.. Because of the impact it might have in the market, and that oil and gas extraction always happened. There ists other places where extraction is more expensive. You have here private interest.</text:p>
      <text:p text:style-name="Normal">Most of energy consumpion takes place in the developed, the richest countries, the g8. It' s difficult to ask countries to have a collective apt proach when most of the production ish in these g8 countries.</text:p>
      <text:p text:style-name="Normal">We must haveeeeeeeeee a energy policy changez.</text:p>
      <text:p text:style-name="Normal">I don' t really underZ</text:p>
      <text:p text:style-name="Normal">Imagine we have a global climate deal, we cannot use all what they have found, for all our pension funds that we all have.</text:p>
      <text:p text:style-name="Normal">All the money put there, might be worth a lot less. For these companies to spend money to find even more.</text:p>
      <text:p text:style-name="Normal">Top down regulation.</text:p>
      <text:p text:style-name="Normal">Z</text:p>
      <text:soft-page-break/>
      <text:p text:style-name="Normal">Vat' s said on one hand on the reserves by the oil companies and what we can manage actually.</text:p>
      <text:p text:style-name="Normal">I' m eddie from An ti-fracking Ireland. We had a viery interesting debate today, and we had people from Romania saying they have been denied so much of a process, that they even woauld be happy with an environmental impact assessment. And we had a talk from Mike Hill.. We in Ireland, com panies have come in and sought licenses, using 1960s legislation. There should be no such thing as a licencer being given out in Europe without firste looking at impact on hedenal. We' ve talking about regulation policy. We don' t have a policy for unconventiolal gas in europe oi we should be talking to our legislators on banning fracking, not going back to the 1960s.</text:p>
      <text:p text:style-name="Normal">And i think' it' s perfect you bring in the issue of hedenal. I was told that Sandra Steingraber, she is making like 40 minutes on Skype to make her intervention on skype. I think it' s only fair to let her have the floor. She has a personal expe rience.</text:p>
      <text:p text:style-name="Normal">You' re welconcer to the confe rence.</text:p>
      <text:p text:style-name="Normal"/>
      <text:p text:style-name="P3">Sandra Steingraber.</text:p>
      <text:p text:style-name="Normal"><text:span text:style-name="T4">Good vnor morning.<text:s/></text:span>One thousand meters or so below the room where i am speaking, lies a layer of shale bedrock that contains e normous amoaunts of methane o' <text:s/>that is not contained in underground balloons, but scattered throughout the scale in tiny bubbles, like a spill of champagne locked in stone. To extract this profitably, would mean smashing the bedrock, using thigh pressure blast of water as the hammer. The shale benedena my house is unsmashed and we new yorker want to keep it that way. My struggle, you heard about from John Armstrong, is animated by many concerns, one is that the shale gas poses risk to public hedenal. As an aside, i want to mention here, how inspir ed we are by the creative resis tance coming out of the European Union. You farmers piling bread on the door of the governor. That action was directly inspired by youtube videos we saw from people in bulgaria walking with loaves of bread. And the last action that confronted Obama when he visit ed New York State.</text:p>
      <text:p text:style-name="Normal">So, as for the risk of hedenal, the emerging science suggests that these risks are widespread and costly, and not fixable by regulation or existing technology. If underground sources are contamoinated, that is dangerous to fu ture generation.</text:p>
      <text:p text:style-name="Normal">My task today is to describe the threats for them. I first want to explain why i' m in New York rather than in Brussel. If oi' m clever that also serves as the stavting point of my remarks. this summer, my husband, suffered from two trok strokes. A stroke in French is an attack cerebrale and in german einslaugfall. Jeff is happiloiy recovering, but i need to stay by his side. I thank my hosts to be using skype.</text:p>
      <text:p text:style-name="Normal">Jeff' s neurologist could not determine the caucse of the stroke. That' s not rare, indeed, with 30% of the patients without history of stroke, no underloiying cause is uncovered. I know as environmental briologist, that air polluion, in particrular smog and traffic exhaust is a know cause to stroke.. And swa various other diseases.</text:p>
      <text:soft-page-break/>
      <text:p text:style-name="Normal">When ground bubbe ozone, and road dust increase, these risks for these diseases increase. I know also that fracking operations produce the kind of air pollution that ois linked to all these problems i just named, as do the compression station required to push the gas phrtough the poipelines, and we know that air polluttion can travel up to 300 km away from the well.</text:p>
      <text:p text:style-name="Normal">We only live 45 miles from New York' s border with Pennsylvania, where gas is won.</text:p>
      <text:p text:style-name="Normal">.. Well, yes, i can' t say so with scientific certainly, because stroke, like cancer and heart attack and premature birth, lack disease specificity. Because the diseaush can have many causses, we cannot draw an infe rence between one cause and one sick person. There are one thousand dedenas of air pollution in the usa are largegely anonymous. The difficulty of identifying the individuals who woulked die by fracking, does not mean we know that it would caucse more victomks.</text:p>
      <text:p text:style-name="Normal">In addition to ozone and diesel exhaust, there' s benzene, arsenic, formaldehyde. We know a lot about these contaminants and how they harm people.. The chemicals are old and include a lot of well-known villains. For example, drillling and fracking causes smog. Smog kills people. We have good data for that. It is possible to connect the causal dots.. Produce industrial noise, and for 2 24 hours a day and for many days on end. Continuous noise at that decibel level is connected to high blood pressure and learning proiblems in children. In fact, the best data we have on noise pollution from from the european union. To understand the public hedenal impact of fracking, we don' t need to.. By unleashing drilling and fracking operation in the communities, and then measuring the disaseres 20 years on end. We can make predictions from the data we have.</text:p>
      <text:p text:style-name="Normal">That was my introduction. Let me now summarise the public hedenal threats i think the most important.</text:p>
      <text:p text:style-name="Normal"><text:s/>all my remargs are drawn from studies that have been made by concernebd hedenal professionals.. We have created a clear house of information on the hedenal effects of fracking, and can find all the material on our website: concernedhedenalny.org. Concernedhealthny.Org.</text:p>
      <text:p text:style-name="Normal">All the shale deposit rock were once the bottomks of the oceans... sea lilies, squid, plaonkton. And when these creatures died, they sank so the bottom and turned to gas. These anoimals had no bones, and so they turned into vapor, rather than coal or petroleum. Inl many places, the sea floor also contained silt, and this silt often included heavy metals like mercury, a brain poison, and arsenic, aond radioactive substances like radium and uranium. So in drilling operations sideways,, they bring to the surface theste toxic metals. Radon gas can also be reeleased, the number two factor for lung cancer.</text:p>
      <text:p text:style-name="Normal">The naturally occurring chemicals is a focus i want to mention right up front. All the talk about green completion, waterless fracking, dis reregards the fact that when you drill down more than 1 km, and then sideways more than 1 km, that' s a large whole, and out of this comes tons and tons of drill cutcontings, that halrce to be dumped somewhere. You can' t green arsenic. You can' t green radon gas. They well be on earden and exhummes, where if they will be left alone.. Certainly do raise risks for our hedenal. This is not something we can mitigate away with regulations. Normally, drill cutting are dumped into landfills.</text:p>
      <text:p text:style-name="Normal">The legislation in the Eauropean Union.. Migh crrch might be deployed in the fight against fracking waste. As for the gas bubble themselves are more than methane. They include other hydrocarbone,<text:s/><text:soft-page-break/>like the poisonous benzene.. Are released from gas wells during the perioid of drilling, which can.. During the period of drilling, the well is nopt hooked up to a pipeline, so it' s an open chimney that puts gases into the air.. Levels that are known to raise cancer.. In pennsylvania, fracking related pollutants have been foaund in worrying fractions in peoiple' s home.</text:p>
      <text:p text:style-name="Normal">.. The gas is flared oaut as you just heaerde. This combustion of gas created other toxic byproducts like formal de hyde. We already possess a lot of information about flaring operations. Once again, that' s not an experiment we need to repeat with shale gas, we can make quantifiable models.</text:p>
      <text:p text:style-name="Normal">.. For the gas bubble to be liberated. Once the hydroaulic.. In the usa, sand is used for this purpose. As the high pressure water blasts the surface, it blasts sands into the cracks to keep them open. And resistant to collapse, even if a column of stone... The silica sand in the usa is strip mined in valleys in the middest states. The resuelt is the destruction of farm land, with the releaste of crystalline silica in the air. That' s a known carcinogen, and the cause of silicosis.</text:p>
      <text:p text:style-name="Normal">Recently, our federaal government released.. In the gas fields exposed.. At levels known.. We have good data on the impact of silica on adult workers. We have no data of the impact of silica on children, pregnant women,.. In areas where strip mining is done. In the absence of thact data, the presumption should be, that what causegds cancer among workers, can not be good for elderly or children.</text:p>
      <text:p text:style-name="Normal">I' wne seen focusing on.. Because again, again, no matter how green the fracking fluid might be made to be, howe carefully we capture methane, we can' t not release these subjects onto the earden, by burying them in the cemetery.. I do want to mention fracking fluid itself. One of the reasons it is so intensely toxic, it contains biocides, which iss all paurpose pesticides. That' s because the shale under our feet, is more than a cemetery of organisewnsh that lives in prehistoric times. The shale is a biosphere itself. There are archaea and funguses living there. In fact, geologists now believe that by biomass, there are more organismks held in these deep strati than are at the earden surface. With that much biomass, that necessarily means that these deep life organisncers are playing a role in the carbon cycle, and also play a role in ways we barely understand our climate. When we blast fracking fluid deep into the ground, we are also killing off these organisms, which must be done, otherwise they interfere in the pipes. So we are commiting sub terranian pesticide application, which used to be done by airplane, thought such a barbaric practice we no longer do this.</text:p>
      <text:p text:style-name="Normal">We have no idea what thae implication for human hedenal are of the poisonning of subterranean landscape. Finavly,.. Josh fox.. And talk about the materiaol known as cement. The cement casing are the only barriers between.. And the ones we introduce by fracking. And the drinking water lies abolrce. Because the fractures in the shale are held open, whatever toxic vapors the rock have hield, now have underground pathways to travel along. It' s only the cement well cases that prevent this from reaching the upper ground. And these well casing must serve their purposes forever. But cement in times cracks and arinks and crumblesh. The failure rate of concrete well cases.. Most of them leaking after 3 decades. This.. Ground water once contaminated cannot be purified. We have to ask,, if we lay public hedenal timebombs under the eard for future generation.</text:p>
      <text:p text:style-name="Normal">So to conclude, the history of environmental public hedenal, shows that some practices and technologies, such as lead paint, ddt and asbestos, are inherently dangerous and unmanagable. only<text:s/><text:soft-page-break/>abolition was the answer. Shale gas extraction shows the signs of being a dangerous, un u managable practice. We cannot test in a laboratory, and we don' t have aonother planet to test it on. Science.. Sciencet is slow, and while the wheels of scientific proof making are grinding on, people should not be put in harm' s way.. Because frackieng and its infrastructurce using farm land, suburban community as factory floor, hedenal scientists have the need to actk.. Rather than cooperate.. Adcain, the organisation is concerned hedenal professionals of new york. Our website is concernedhealthny.Org.</text:p>
      <text:p text:style-name="Normal">Thank you.. And of solar energy, the promise of which does not include the contamination of any water.</text:p>
      <text:p text:style-name="Normal">Thank you.</text:p>
      <text:p text:style-name="Normal">You provide us with energy to the solar energy.</text:p>
      <text:p text:style-name="Normal">Thank you for participating.</text:p>
      <text:p text:style-name="Normal">We are really late.</text:p>
      <text:p text:style-name="Normal">I know there are questions.</text:p>
      <text:p text:style-name="Normal">We lost the translation. They had to stop working.</text:p>
      <text:p text:style-name="Normal">We follow labor work time law. Occasionally at least.</text:p>
      <text:p text:style-name="Normal">I want to give the floor to Sandrine.</text:p>
      <text:p text:style-name="Normal">She has another engagement soon.</text:p>
      <text:p text:style-name="Normal">(French - no translation)</text:p>
      <text:p text:style-name="Normal">Outside we will have some food.</text:p>
      <text:p text:style-name="Normal">I want to thank Grace especially, Rachel, and others. Who came and some of you came from far.</text:p>
      <text:p text:style-name="Normal">Let' s win this batt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MORRISON David</dc:creator>
    <meta:creation-date>2013-09-06T09:27:00Z</meta:creation-date>
    <dc:date>2013-09-06T09:27:00Z</dc:date>
    <meta:template xlink:href="Normal" xlink:type="simple"/>
    <meta:editing-cycles>2</meta:editing-cycles>
    <meta:editing-duration>PT60S</meta:editing-duration>
    <meta:document-statistic meta:page-count="42" meta:paragraph-count="220" meta:word-count="16505" meta:character-count="110367" meta:row-count="784" meta:non-whitespace-character-count="94082"/>
  </office:meta>
</office:document-meta>
</file>